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062">
      <style:graphic-properties fo:wrap-option="wrap" fo:padding-top="0.03857in" fo:padding-bottom="0.03857in" fo:padding-left="0.0469in" fo:padding-right="0.046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3857in" fo:padding-bottom="0.03857in" fo:padding-left="0.0469in" fo:padding-right="0.046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.0442in" fo:padding-bottom="0.0442in" fo:padding-left="0.05184in" fo:padding-right="0.0518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4185in" fo:padding-bottom="0.04185in" fo:padding-left="0.04948in" fo:padding-right="0.049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3857in" fo:padding-bottom="0.03857in" fo:padding-left="0.0469in" fo:padding-right="0.046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135in" fo:padding-bottom="0.04135in" fo:padding-left="0.05107in" fo:padding-right="0.0510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879in" fo:padding-bottom="0.04879in" fo:padding-left="0.0599in" fo:padding-right="0.059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2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87">
      <style:graphic-properties fo:wrap-option="wrap" fo:padding-top="0.03857in" fo:padding-bottom="0.03857in" fo:padding-left="0.0469in" fo:padding-right="0.046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4185in" fo:padding-bottom="0.04185in" fo:padding-left="0.04948in" fo:padding-right="0.049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3857in" fo:padding-bottom="0.03857in" fo:padding-left="0.0469in" fo:padding-right="0.046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c0c9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13628in" fo:padding-bottom="0.13628in" fo:padding-left="0.13628in" fo:padding-right="0.1362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draw:fill="solid" draw:fill-color="#c0c9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13628in" fo:padding-bottom="0.13628in" fo:padding-left="0.13628in" fo:padding-right="0.1362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13628in" fo:padding-bottom="0.13628in" fo:padding-left="0.13628in" fo:padding-right="0.1362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0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4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4966in" fo:padding-bottom="0.04966in" fo:padding-left="0.06286in" fo:padding-right="0.062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wrap" fo:padding-top="0.03855in" fo:padding-bottom="0.03855in" fo:padding-left="0.04619in" fo:padding-right="0.0461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3857in" fo:padding-bottom="0.03857in" fo:padding-left="0.0469in" fo:padding-right="0.046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0">
      <style:graphic-properties fo:wrap-option="wrap" fo:padding-top="0.04966in" fo:padding-bottom="0.04966in" fo:padding-left="0.06286in" fo:padding-right="0.062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3855in" fo:padding-bottom="0.03855in" fo:padding-left="0.04619in" fo:padding-right="0.0461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4185in" fo:padding-bottom="0.04185in" fo:padding-left="0.04948in" fo:padding-right="0.049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3855in" fo:padding-bottom="0.03855in" fo:padding-left="0.04619in" fo:padding-right="0.0461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4975in" fo:padding-bottom="0.04975in" fo:padding-left="0.06017in" fo:padding-right="0.0601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5">
      <style:graphic-properties fo:wrap-option="wrap" fo:padding-top="0.0442in" fo:padding-bottom="0.0442in" fo:padding-left="0.05184in" fo:padding-right="0.0518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4185in" fo:padding-bottom="0.04185in" fo:padding-left="0.04948in" fo:padding-right="0.049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wrap" fo:padding-top="0.03855in" fo:padding-bottom="0.03855in" fo:padding-left="0.04619in" fo:padding-right="0.0461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3718in" fo:padding-bottom="0.03718in" fo:padding-left="0.04482in" fo:padding-right="0.0448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4975in" fo:padding-bottom="0.04975in" fo:padding-left="0.06017in" fo:padding-right="0.0601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406in" fo:padding-bottom="0.0406in" fo:padding-left="0.04824in" fo:padding-right="0.0482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4966in" fo:padding-bottom="0.04966in" fo:padding-left="0.06286in" fo:padding-right="0.062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4185in" fo:padding-bottom="0.04185in" fo:padding-left="0.04948in" fo:padding-right="0.049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4135in" fo:padding-bottom="0.04135in" fo:padding-left="0.05107in" fo:padding-right="0.0510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.0442in" fo:padding-bottom="0.0442in" fo:padding-left="0.05184in" fo:padding-right="0.0518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4879in" fo:padding-bottom="0.04879in" fo:padding-left="0.0599in" fo:padding-right="0.059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4975in" fo:padding-bottom="0.04975in" fo:padding-left="0.06017in" fo:padding-right="0.0601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4879in" fo:padding-bottom="0.04879in" fo:padding-left="0.0599in" fo:padding-right="0.059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7">
      <style:graphic-properties fo:wrap-option="wrap" fo:padding-top="0.03855in" fo:padding-bottom="0.03855in" fo:padding-left="0.04619in" fo:padding-right="0.0461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3857in" fo:padding-bottom="0.03857in" fo:padding-left="0.0469in" fo:padding-right="0.046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135in" fo:padding-bottom="0.04135in" fo:padding-left="0.05107in" fo:padding-right="0.0510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4185in" fo:padding-bottom="0.04185in" fo:padding-left="0.04948in" fo:padding-right="0.049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4185in" fo:padding-bottom="0.04185in" fo:padding-left="0.04948in" fo:padding-right="0.049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88">
      <style:graphic-properties fo:wrap-option="wrap" fo:padding-top="0.13628in" fo:padding-bottom="0.13628in" fo:padding-left="0.13628in" fo:padding-right="0.1362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3718in" fo:padding-bottom="0.03718in" fo:padding-left="0.04482in" fo:padding-right="0.0448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4135in" fo:padding-bottom="0.04135in" fo:padding-left="0.05107in" fo:padding-right="0.0510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559in" fo:padding-bottom="0.04559in" fo:padding-left="0.05392in" fo:padding-right="0.0539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114in" fo:padding-bottom="0.05114in" fo:padding-left="0.06225in" fo:padding-right="0.062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c0c9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4879in" fo:padding-bottom="0.04879in" fo:padding-left="0.0599in" fo:padding-right="0.059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c0c9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>
      <style:graphic-properties fo:wrap-option="wrap" fo:padding-top="0.13628in" fo:padding-bottom="0.13628in" fo:padding-left="0.13628in" fo:padding-right="0.1362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3857in" fo:padding-bottom="0.03857in" fo:padding-left="0.0469in" fo:padding-right="0.046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4135in" fo:padding-bottom="0.04135in" fo:padding-left="0.05107in" fo:padding-right="0.0510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442in" fo:padding-bottom="0.0442in" fo:padding-left="0.05184in" fo:padding-right="0.0518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90%" fo:text-align="righ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4879in" fo:padding-bottom="0.04879in" fo:padding-left="0.0599in" fo:padding-right="0.0599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4185in" fo:padding-bottom="0.04185in" fo:padding-left="0.04948in" fo:padding-right="0.049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3857in" fo:padding-bottom="0.03857in" fo:padding-left="0.0469in" fo:padding-right="0.046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442in" fo:padding-bottom="0.0442in" fo:padding-left="0.05184in" fo:padding-right="0.0518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42in" fo:padding-bottom="0.0442in" fo:padding-left="0.05184in" fo:padding-right="0.0518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wrap" fo:padding-top="0.04185in" fo:padding-bottom="0.04185in" fo:padding-left="0.04948in" fo:padding-right="0.049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52" draw:master-page-name="Master1-Layout1-title-Diapositiva-de-título" presentation:presentation-page-layout-name="Master1-PPL1" draw:id="Slide-256">
        <draw:custom-shape svg:width="4.26548in" svg:height="4.57016in" draw:id="id69" draw:style-name="a756" draw:transform="translate(-2.13274in -2.28508in) rotate(-6.0026) translate(1.58403in 3.34558in)" draw:name="Freeform: Shape 17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3900357 4178958" draw:enhanced-path="M ?f3 ?f4 C ?f5 ?f6 ?f1 ?f7 ?f1 ?f8 ?f1 ?f9 ?f10 ?f2 ?f11 ?f2 ?f12 ?f2 ?f13 ?f14 ?f15 ?f16 L ?f0 ?f17 ?f18 ?f19 ?f20 ?f21 C ?f22 ?f23 ?f24 ?f0 ?f11 ?f0 ?f25 ?f0 ?f26 ?f27 ?f3 ?f4 Z N" draw:text-areas="?f62 ?f64 ?f63 ?f65" draw:glue-points="?f66 ?f67 ?f68 ?f69 ?f70 ?f71 ?f72 ?f73 ?f74 ?f75 ?f76 ?f77 ?f78 ?f79 ?f70 ?f80 ?f66 ?f67" draw:glue-point-leaving-directions="-90, -90, -90, -90, -90, -90, -90, -90, -90">
            <draw:equation draw:name="f0" draw:formula="0"/>
            <draw:equation draw:name="f1" draw:formula="3900357"/>
            <draw:equation draw:name="f2" draw:formula="4178958"/>
            <draw:equation draw:name="f3" draw:formula="2432225"/>
            <draw:equation draw:name="f4" draw:formula="93939"/>
            <draw:equation draw:name="f5" draw:formula="3282786"/>
            <draw:equation draw:name="f6" draw:formula="358491"/>
            <draw:equation draw:name="f7" draw:formula="1151865"/>
            <draw:equation draw:name="f8" draw:formula="2089479"/>
            <draw:equation draw:name="f9" draw:formula="3243466"/>
            <draw:equation draw:name="f10" draw:formula="2964865"/>
            <draw:equation draw:name="f11" draw:formula="1810878"/>
            <draw:equation draw:name="f12" draw:formula="1089636"/>
            <draw:equation draw:name="f13" draw:formula="453744"/>
            <draw:equation draw:name="f14" draw:formula="3813531"/>
            <draw:equation draw:name="f15" draw:formula="78249"/>
            <draw:equation draw:name="f16" draw:formula="3257727"/>
            <draw:equation draw:name="f17" draw:formula="3128923"/>
            <draw:equation draw:name="f18" draw:formula="831324"/>
            <draw:equation draw:name="f19" draw:formula="244281"/>
            <draw:equation draw:name="f20" draw:formula="997559"/>
            <draw:equation draw:name="f21" draw:formula="164202"/>
            <draw:equation draw:name="f22" draw:formula="1247540"/>
            <draw:equation draw:name="f23" draw:formula="58468"/>
            <draw:equation draw:name="f24" draw:formula="1522381"/>
            <draw:equation draw:name="f25" draw:formula="2027251"/>
            <draw:equation draw:name="f26" draw:formula="2235942"/>
            <draw:equation draw:name="f27" draw:formula="32888"/>
            <draw:equation draw:name="f28" draw:formula="?f2 - ?f0"/>
            <draw:equation draw:name="f29" draw:formula="?f1 - ?f0"/>
            <draw:equation draw:name="f30" draw:formula="?f29 / 3900357"/>
            <draw:equation draw:name="f31" draw:formula="?f28 / 4178958"/>
            <draw:equation draw:name="f32" draw:formula="2432225 * ?f29"/>
            <draw:equation draw:name="f33" draw:formula="93939 * ?f28"/>
            <draw:equation draw:name="f34" draw:formula="3900357 * ?f29"/>
            <draw:equation draw:name="f35" draw:formula="2089479 * ?f28"/>
            <draw:equation draw:name="f36" draw:formula="1810878 * ?f29"/>
            <draw:equation draw:name="f37" draw:formula="4178958 * ?f28"/>
            <draw:equation draw:name="f38" draw:formula="78249 * ?f29"/>
            <draw:equation draw:name="f39" draw:formula="3257727 * ?f28"/>
            <draw:equation draw:name="f40" draw:formula="0 * ?f29"/>
            <draw:equation draw:name="f41" draw:formula="3128923 * ?f28"/>
            <draw:equation draw:name="f42" draw:formula="831324 * ?f29"/>
            <draw:equation draw:name="f43" draw:formula="244281 * ?f28"/>
            <draw:equation draw:name="f44" draw:formula="997559 * ?f29"/>
            <draw:equation draw:name="f45" draw:formula="164202 * ?f28"/>
            <draw:equation draw:name="f46" draw:formula="0 * ?f28"/>
            <draw:equation draw:name="f47" draw:formula="?f32 / 3900357"/>
            <draw:equation draw:name="f48" draw:formula="?f33 / 4178958"/>
            <draw:equation draw:name="f49" draw:formula="?f34 / 3900357"/>
            <draw:equation draw:name="f50" draw:formula="?f35 / 4178958"/>
            <draw:equation draw:name="f51" draw:formula="?f36 / 3900357"/>
            <draw:equation draw:name="f52" draw:formula="?f37 / 4178958"/>
            <draw:equation draw:name="f53" draw:formula="?f38 / 3900357"/>
            <draw:equation draw:name="f54" draw:formula="?f39 / 4178958"/>
            <draw:equation draw:name="f55" draw:formula="?f40 / 3900357"/>
            <draw:equation draw:name="f56" draw:formula="?f41 / 4178958"/>
            <draw:equation draw:name="f57" draw:formula="?f42 / 3900357"/>
            <draw:equation draw:name="f58" draw:formula="?f43 / 4178958"/>
            <draw:equation draw:name="f59" draw:formula="?f44 / 3900357"/>
            <draw:equation draw:name="f60" draw:formula="?f45 / 4178958"/>
            <draw:equation draw:name="f61" draw:formula="?f46 / 4178958"/>
            <draw:equation draw:name="f62" draw:formula="?f0 / ?f30"/>
            <draw:equation draw:name="f63" draw:formula="?f1 / ?f30"/>
            <draw:equation draw:name="f64" draw:formula="?f0 / ?f31"/>
            <draw:equation draw:name="f65" draw:formula="?f2 / ?f31"/>
            <draw:equation draw:name="f66" draw:formula="?f47 / ?f30"/>
            <draw:equation draw:name="f67" draw:formula="?f48 / ?f31"/>
            <draw:equation draw:name="f68" draw:formula="?f49 / ?f30"/>
            <draw:equation draw:name="f69" draw:formula="?f50 / ?f31"/>
            <draw:equation draw:name="f70" draw:formula="?f51 / ?f30"/>
            <draw:equation draw:name="f71" draw:formula="?f52 / ?f31"/>
            <draw:equation draw:name="f72" draw:formula="?f53 / ?f30"/>
            <draw:equation draw:name="f73" draw:formula="?f54 / ?f31"/>
            <draw:equation draw:name="f74" draw:formula="?f55 / ?f30"/>
            <draw:equation draw:name="f75" draw:formula="?f56 / ?f31"/>
            <draw:equation draw:name="f76" draw:formula="?f57 / ?f30"/>
            <draw:equation draw:name="f77" draw:formula="?f58 / ?f31"/>
            <draw:equation draw:name="f78" draw:formula="?f59 / ?f30"/>
            <draw:equation draw:name="f79" draw:formula="?f60 / ?f31"/>
            <draw:equation draw:name="f80" draw:formula="?f61 / ?f31"/>
          </draw:enhanced-geometry>
        </draw:custom-shape>
        <draw:g draw:name="Grupo 43" draw:id="id70">
          <svg:title/>
          <svg:desc/>
          <draw:custom-shape svg:x="0in" svg:y="0in" svg:width="13.33in" svg:height="7.5in" draw:id="id71" draw:style-name="a759" draw:name="Rectangle 9">
            <svg:title/>
            <svg:desc/>
            <text:p text:style-name="a758" text:class-names="" text:cond-style-name=""><text:span text:style-name="a7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7.5in" svg:height="4.41583in" draw:id="id72" draw:style-name="a763" draw:transform="translate(-3.75in -2.20791in) rotate(-4.71239) translate(2.20789in 3.75in)" draw:name="Rectangle 11">
            <svg:title/>
            <svg:desc/>
            <text:p text:style-name="a761" text:class-names="" text:cond-style-name=""><text:span text:style-name="a76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7.5in" svg:height="4.41583in" draw:id="id73" draw:style-name="a767" draw:transform="translate(-3.75in -2.20791in) rotate(-4.71239) translate(2.20789in 3.76109in)" draw:name="Rectangle 13">
            <svg:title/>
            <svg:desc/>
            <text:p text:style-name="a765" text:class-names="" text:cond-style-name=""><text:span text:style-name="a76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2.7362in" svg:height="4.41584in" draw:id="id74" draw:style-name="a771" draw:transform="translate(-1.3681in -2.20792in) rotate(-4.71239) translate(2.20791in 6.1319in)" draw:name="Rectangle 15">
            <svg:title/>
            <svg:desc/>
            <text:p text:style-name="a769" text:class-names="" text:cond-style-name=""><text:span text:style-name="a768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7.5in" svg:height="4.41583in" draw:id="id75" draw:style-name="a775" draw:transform="translate(-3.75in -2.20791in) rotate(-4.71239) translate(2.20787in 3.73891in)" draw:name="Rectangle 19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0.54887in" svg:y="0.8839in" svg:width="3.50106in" svg:height="3.70461in" draw:id="id76" draw:style-name="a783" draw:name="Rectángulo 4">
            <svg:title/>
            <svg:desc/>
            <text:p text:style-name="a782" text:class-names="" text:cond-style-name=""><text:span text:style-name="a776" text:class-names="">Organigramm</text:span><text:span text:style-name="a777" text:class-names=""><text:s text:c="1"/></text:span><text:span text:style-name="a778" text:class-names="">Futterkrippe</text:span><text:span text:style-name="a779" text:class-names=""><text:s text:c="1"/></text:span><text:span text:style-name="a780" text:class-names="">2023<text:s text:c="1"/></text:span><text:span text:style-name="a7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Diagrama 42" draw:id="id77">
            <svg:title/>
            <svg:desc/>
            <draw:custom-shape svg:x="8.41914in" svg:y="3.86577in" svg:width="0.3025in" svg:height="1.81062in" draw:id="id78" draw:style-name="a786" draw:name="Freihandform: Form 10">
              <svg:title/>
              <svg:desc/>
              <text:p text:style-name="a785" text:class-names="" text:cond-style-name=""><text:span text:style-name="a784" text:class-names=""/></text:p>
              <draw:enhanced-geometry xmlns:dr3d="urn:oasis:names:tc:opendocument:xmlns:dr3d:1.0" draw:type="non-primitive" svg:viewBox="0 0 276605 1211797" draw:enhanced-path="M ?f1 ?f0 L ?f1 ?f2 ?f0 ?f2 N" draw:text-areas="?f7 ?f9 ?f8 ?f10">
                <draw:equation draw:name="f0" draw:formula="0"/>
                <draw:equation draw:name="f1" draw:formula="276605"/>
                <draw:equation draw:name="f2" draw:formula="1211797"/>
                <draw:equation draw:name="f3" draw:formula="?f2 - ?f0"/>
                <draw:equation draw:name="f4" draw:formula="?f1 - ?f0"/>
                <draw:equation draw:name="f5" draw:formula="?f4 / 276605"/>
                <draw:equation draw:name="f6" draw:formula="?f3 / 1211797"/>
                <draw:equation draw:name="f7" draw:formula="0 / ?f5"/>
                <draw:equation draw:name="f8" draw:formula="276605 / ?f5"/>
                <draw:equation draw:name="f9" draw:formula="0 / ?f6"/>
                <draw:equation draw:name="f10" draw:formula="1211797 / ?f6"/>
              </draw:enhanced-geometry>
            </draw:custom-shape>
            <draw:custom-shape svg:x="8.41914in" svg:y="1.41096in" svg:width="0.3025in" svg:height="1.72792in" draw:id="id79" draw:style-name="a789" draw:name="Freihandform: Form 11">
              <svg:title/>
              <svg:desc/>
              <text:p text:style-name="a788" text:class-names="" text:cond-style-name=""><text:span text:style-name="a787" text:class-names=""/></text:p>
              <draw:enhanced-geometry xmlns:dr3d="urn:oasis:names:tc:opendocument:xmlns:dr3d:1.0" draw:type="non-primitive" svg:viewBox="0 0 276605 1211797" draw:enhanced-path="M ?f1 ?f0 L ?f1 ?f2 ?f0 ?f2 N" draw:text-areas="?f7 ?f9 ?f8 ?f10">
                <draw:equation draw:name="f0" draw:formula="0"/>
                <draw:equation draw:name="f1" draw:formula="276605"/>
                <draw:equation draw:name="f2" draw:formula="1211797"/>
                <draw:equation draw:name="f3" draw:formula="?f2 - ?f0"/>
                <draw:equation draw:name="f4" draw:formula="?f1 - ?f0"/>
                <draw:equation draw:name="f5" draw:formula="?f4 / 276605"/>
                <draw:equation draw:name="f6" draw:formula="?f3 / 1211797"/>
                <draw:equation draw:name="f7" draw:formula="0 / ?f5"/>
                <draw:equation draw:name="f8" draw:formula="276605 / ?f5"/>
                <draw:equation draw:name="f9" draw:formula="0 / ?f6"/>
                <draw:equation draw:name="f10" draw:formula="1211797 / ?f6"/>
              </draw:enhanced-geometry>
            </draw:custom-shape>
            <draw:custom-shape svg:x="7.28275in" svg:y="0.37983in" svg:width="2.88095in" svg:height="1.44047in" draw:id="id80" draw:style-name="a793" draw:name="Freihandform: Form 12">
              <svg:title/>
              <svg:desc/>
              <text:p text:style-name="a792" text:class-names="" text:cond-style-name=""><text:span text:style-name="a790" text:class-names="">Pfarreileiter</text:span><text:span text:style-name="a791" text:class-names=""/></text:p>
              <draw:enhanced-geometry xmlns:dr3d="urn:oasis:names:tc:opendocument:xmlns:dr3d:1.0" draw:type="non-primitive" svg:viewBox="0 0 2634341 1317170" draw:enhanced-path="M ?f0 ?f0 L ?f1 ?f0 ?f1 ?f2 ?f0 ?f2 ?f0 ?f0 Z N" draw:text-areas="?f15 ?f17 ?f16 ?f18" draw:glue-points="?f19 ?f20 ?f21 ?f20 ?f21 ?f22 ?f19 ?f22 ?f19 ?f20" draw:glue-point-leaving-directions="-90, -90, -90, -90, -90">
                <draw:equation draw:name="f0" draw:formula="0"/>
                <draw:equation draw:name="f1" draw:formula="2634341"/>
                <draw:equation draw:name="f2" draw:formula="1317170"/>
                <draw:equation draw:name="f3" draw:formula="?f2 - ?f0"/>
                <draw:equation draw:name="f4" draw:formula="?f1 - ?f0"/>
                <draw:equation draw:name="f5" draw:formula="?f4 / 2634341"/>
                <draw:equation draw:name="f6" draw:formula="?f3 / 1317170"/>
                <draw:equation draw:name="f7" draw:formula="0 * ?f4"/>
                <draw:equation draw:name="f8" draw:formula="0 * ?f3"/>
                <draw:equation draw:name="f9" draw:formula="2634341 * ?f4"/>
                <draw:equation draw:name="f10" draw:formula="1317170 * ?f3"/>
                <draw:equation draw:name="f11" draw:formula="?f7 / 2634341"/>
                <draw:equation draw:name="f12" draw:formula="?f8 / 1317170"/>
                <draw:equation draw:name="f13" draw:formula="?f9 / 2634341"/>
                <draw:equation draw:name="f14" draw:formula="?f10 / 1317170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29752in" svg:y="3.02976in" svg:width="2.88095in" svg:height="1.44047in" draw:id="id81" draw:style-name="a797" draw:name="Freihandform: Form 13">
              <svg:title/>
              <svg:desc/>
              <text:p text:style-name="a796" text:class-names="" text:cond-style-name=""><text:span text:style-name="a794" text:class-names="">Diakonie</text:span><text:span text:style-name="a795" text:class-names=""/></text:p>
              <draw:enhanced-geometry xmlns:dr3d="urn:oasis:names:tc:opendocument:xmlns:dr3d:1.0" draw:type="non-primitive" svg:viewBox="0 0 2634341 1317170" draw:enhanced-path="M ?f0 ?f0 L ?f1 ?f0 ?f1 ?f2 ?f0 ?f2 ?f0 ?f0 Z N" draw:text-areas="?f15 ?f17 ?f16 ?f18" draw:glue-points="?f19 ?f20 ?f21 ?f20 ?f21 ?f22 ?f19 ?f22 ?f19 ?f20" draw:glue-point-leaving-directions="-90, -90, -90, -90, -90">
                <draw:equation draw:name="f0" draw:formula="0"/>
                <draw:equation draw:name="f1" draw:formula="2634341"/>
                <draw:equation draw:name="f2" draw:formula="1317170"/>
                <draw:equation draw:name="f3" draw:formula="?f2 - ?f0"/>
                <draw:equation draw:name="f4" draw:formula="?f1 - ?f0"/>
                <draw:equation draw:name="f5" draw:formula="?f4 / 2634341"/>
                <draw:equation draw:name="f6" draw:formula="?f3 / 1317170"/>
                <draw:equation draw:name="f7" draw:formula="0 * ?f4"/>
                <draw:equation draw:name="f8" draw:formula="0 * ?f3"/>
                <draw:equation draw:name="f9" draw:formula="2634341 * ?f4"/>
                <draw:equation draw:name="f10" draw:formula="1317170 * ?f3"/>
                <draw:equation draw:name="f11" draw:formula="?f7 / 2634341"/>
                <draw:equation draw:name="f12" draw:formula="?f8 / 1317170"/>
                <draw:equation draw:name="f13" draw:formula="?f9 / 2634341"/>
                <draw:equation draw:name="f14" draw:formula="?f10 / 1317170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29752in" svg:y="5.62527in" svg:width="2.88095in" svg:height="1.44047in" draw:id="id82" draw:style-name="a801" draw:name="Freihandform: Form 14">
              <svg:title/>
              <svg:desc/>
              <text:p text:style-name="a800" text:class-names="" text:cond-style-name=""><text:span text:style-name="a798" text:class-names="">Futterkrippe<text:s text:c="1"/></text:span><text:span text:style-name="a799" text:class-names=""/></text:p>
              <draw:enhanced-geometry xmlns:dr3d="urn:oasis:names:tc:opendocument:xmlns:dr3d:1.0" draw:type="non-primitive" svg:viewBox="0 0 2634341 1317170" draw:enhanced-path="M ?f0 ?f0 L ?f1 ?f0 ?f1 ?f2 ?f0 ?f2 ?f0 ?f0 Z N" draw:text-areas="?f15 ?f17 ?f16 ?f18" draw:glue-points="?f19 ?f20 ?f21 ?f20 ?f21 ?f22 ?f19 ?f22 ?f19 ?f20" draw:glue-point-leaving-directions="-90, -90, -90, -90, -90">
                <draw:equation draw:name="f0" draw:formula="0"/>
                <draw:equation draw:name="f1" draw:formula="2634341"/>
                <draw:equation draw:name="f2" draw:formula="1317170"/>
                <draw:equation draw:name="f3" draw:formula="?f2 - ?f0"/>
                <draw:equation draw:name="f4" draw:formula="?f1 - ?f0"/>
                <draw:equation draw:name="f5" draw:formula="?f4 / 2634341"/>
                <draw:equation draw:name="f6" draw:formula="?f3 / 1317170"/>
                <draw:equation draw:name="f7" draw:formula="0 * ?f4"/>
                <draw:equation draw:name="f8" draw:formula="0 * ?f3"/>
                <draw:equation draw:name="f9" draw:formula="2634341 * ?f4"/>
                <draw:equation draw:name="f10" draw:formula="1317170 * ?f3"/>
                <draw:equation draw:name="f11" draw:formula="?f7 / 2634341"/>
                <draw:equation draw:name="f12" draw:formula="?f8 / 1317170"/>
                <draw:equation draw:name="f13" draw:formula="?f9 / 2634341"/>
                <draw:equation draw:name="f14" draw:formula="?f10 / 1317170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</draw:g>
        </draw:g>
      </draw:page>
      <draw:page draw:name="Slide2" draw:style-name="a802" draw:master-page-name="Master1-Layout1-title-Diapositiva-de-título" presentation:presentation-page-layout-name="Master1-PPL1" draw:id="Slide-257">
        <draw:g draw:name="Diagrama 7" draw:id="id83">
          <svg:title/>
          <svg:desc/>
          <draw:custom-shape svg:x="11.10977in" svg:y="1.71212in" svg:width="1.81424in" svg:height="0.90712in" draw:id="id95" draw:style-name="a856" draw:name="Forma libre: forma 2">
            <svg:title/>
            <svg:desc/>
            <text:p text:style-name="a855" text:class-names="" text:cond-style-name=""><text:span text:style-name="a853" text:class-names="">Schweizer Tafel<text:s text:c="1"/></text:span><text:span text:style-name="a854" text:class-names=""/></text:p>
            <draw:enhanced-geometry xmlns:dr3d="urn:oasis:names:tc:opendocument:xmlns:dr3d:1.0" draw:type="non-primitive" svg:viewBox="0 0 1658937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58937"/>
              <draw:equation draw:name="f2" draw:formula="829468"/>
              <draw:equation draw:name="f3" draw:formula="82947"/>
              <draw:equation draw:name="f4" draw:formula="37137"/>
              <draw:equation draw:name="f5" draw:formula="1575990"/>
              <draw:equation draw:name="f6" draw:formula="1621800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658937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575990 * ?f10"/>
              <draw:equation draw:name="f18" draw:formula="1658937 * ?f10"/>
              <draw:equation draw:name="f19" draw:formula="746521 * ?f9"/>
              <draw:equation draw:name="f20" draw:formula="829468 * ?f9"/>
              <draw:equation draw:name="f21" draw:formula="?f13 / 1658937"/>
              <draw:equation draw:name="f22" draw:formula="?f14 / 829468"/>
              <draw:equation draw:name="f23" draw:formula="?f15 / 1658937"/>
              <draw:equation draw:name="f24" draw:formula="?f16 / 829468"/>
              <draw:equation draw:name="f25" draw:formula="?f17 / 1658937"/>
              <draw:equation draw:name="f26" draw:formula="?f18 / 1658937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2.51285in" svg:y="2.61923in" svg:width="0.22974in" svg:height="0.68034in" draw:id="id96" draw:style-name="a859" draw:name="Forma libre: forma 3">
            <svg:title/>
            <svg:desc/>
            <text:p text:style-name="a858" text:class-names="" text:cond-style-name=""><text:span text:style-name="a857" text:class-names=""/></text:p>
            <draw:enhanced-geometry xmlns:dr3d="urn:oasis:names:tc:opendocument:xmlns:dr3d:1.0" draw:type="non-primitive" svg:viewBox="0 0 210074 622101" draw:enhanced-path="M ?f1 ?f0 L ?f1 ?f2 ?f0 ?f2 N" draw:text-areas="?f7 ?f9 ?f8 ?f10">
              <draw:equation draw:name="f0" draw:formula="0"/>
              <draw:equation draw:name="f1" draw:formula="210074"/>
              <draw:equation draw:name="f2" draw:formula="622101"/>
              <draw:equation draw:name="f3" draw:formula="?f2 - ?f0"/>
              <draw:equation draw:name="f4" draw:formula="?f1 - ?f0"/>
              <draw:equation draw:name="f5" draw:formula="?f4 / 210074"/>
              <draw:equation draw:name="f6" draw:formula="?f3 / 622101"/>
              <draw:equation draw:name="f7" draw:formula="0 / ?f5"/>
              <draw:equation draw:name="f8" draw:formula="210074 / ?f5"/>
              <draw:equation draw:name="f9" draw:formula="0 / ?f6"/>
              <draw:equation draw:name="f10" draw:formula="622101 / ?f6"/>
            </draw:enhanced-geometry>
          </draw:custom-shape>
          <draw:custom-shape svg:x="10.81137in" svg:y="2.84601in" svg:width="1.70148in" svg:height="0.90712in" draw:id="id97" draw:style-name="a866" draw:name="Forma libre: forma 4">
            <svg:title/>
            <svg:desc/>
            <text:p text:style-name="a861" text:class-names="" text:cond-style-name=""><text:span text:style-name="a860" text:class-names="">Lieferung Montag bis Freitag durch Schweizer Tafel an die Futterkrippe<text:s text:c="1"/></text:span></text:p>
            <text:p text:style-name="a865" text:class-names="" text:cond-style-name=""><text:span text:style-name="a862" text:class-names="">11:30<text:s text:c="1"/></text:span><text:span text:style-name="a863" text:class-names="">Uhr</text:span><text:span text:style-name="a864" text:class-names=""/></text:p>
            <draw:enhanced-geometry xmlns:dr3d="urn:oasis:names:tc:opendocument:xmlns:dr3d:1.0" draw:type="non-primitive" svg:viewBox="0 0 1555831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55831"/>
              <draw:equation draw:name="f2" draw:formula="829468"/>
              <draw:equation draw:name="f3" draw:formula="82947"/>
              <draw:equation draw:name="f4" draw:formula="37137"/>
              <draw:equation draw:name="f5" draw:formula="1472884"/>
              <draw:equation draw:name="f6" draw:formula="1518694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555831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472884 * ?f10"/>
              <draw:equation draw:name="f18" draw:formula="1555831 * ?f10"/>
              <draw:equation draw:name="f19" draw:formula="746521 * ?f9"/>
              <draw:equation draw:name="f20" draw:formula="829468 * ?f9"/>
              <draw:equation draw:name="f21" draw:formula="?f13 / 1555831"/>
              <draw:equation draw:name="f22" draw:formula="?f14 / 829468"/>
              <draw:equation draw:name="f23" draw:formula="?f15 / 1555831"/>
              <draw:equation draw:name="f24" draw:formula="?f16 / 829468"/>
              <draw:equation draw:name="f25" draw:formula="?f17 / 1555831"/>
              <draw:equation draw:name="f26" draw:formula="?f18 / 1555831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2.56116in" svg:y="2.61923in" svg:width="0.18142in" svg:height="1.81424in" draw:id="id98" draw:style-name="a869" draw:name="Forma libre: forma 5">
            <svg:title/>
            <svg:desc/>
            <text:p text:style-name="a868" text:class-names="" text:cond-style-name=""><text:span text:style-name="a867" text:class-names=""/></text:p>
            <draw:enhanced-geometry xmlns:dr3d="urn:oasis:names:tc:opendocument:xmlns:dr3d:1.0" draw:type="non-primitive" svg:viewBox="0 0 165893 1658937" draw:enhanced-path="M ?f1 ?f0 L ?f1 ?f2 ?f0 ?f2 N" draw:text-areas="?f7 ?f9 ?f8 ?f10">
              <draw:equation draw:name="f0" draw:formula="0"/>
              <draw:equation draw:name="f1" draw:formula="165893"/>
              <draw:equation draw:name="f2" draw:formula="1658937"/>
              <draw:equation draw:name="f3" draw:formula="?f2 - ?f0"/>
              <draw:equation draw:name="f4" draw:formula="?f1 - ?f0"/>
              <draw:equation draw:name="f5" draw:formula="?f4 / 165893"/>
              <draw:equation draw:name="f6" draw:formula="?f3 / 1658937"/>
              <draw:equation draw:name="f7" draw:formula="0 / ?f5"/>
              <draw:equation draw:name="f8" draw:formula="165893 / ?f5"/>
              <draw:equation draw:name="f9" draw:formula="0 / ?f6"/>
              <draw:equation draw:name="f10" draw:formula="1658937 / ?f6"/>
            </draw:enhanced-geometry>
          </draw:custom-shape>
          <draw:custom-shape svg:x="10.81137in" svg:y="3.97991in" svg:width="1.74979in" svg:height="0.90712in" draw:id="id99" draw:style-name="a879" draw:name="Forma libre: forma 6">
            <svg:title/>
            <svg:desc/>
            <text:p text:style-name="a871" text:class-names="" text:cond-style-name=""><text:span text:style-name="a870" text:class-names=""><text:s text:c="1"/>Jeden Samstag</text:span></text:p>
            <text:p text:style-name="a873" text:class-names="" text:cond-style-name=""><text:span text:style-name="a872" text:class-names="">Tour Start ab 7:15, Tour Ende ca. 11:30 Uhr</text:span></text:p>
            <text:p text:style-name="a878" text:class-names="" text:cond-style-name=""><text:span text:style-name="a874" text:class-names="">(Pfarrei /<text:s text:c="1"/></text:span><text:span text:style-name="a875" text:class-names="">Freiwillige</text:span><text:span text:style-name="a876" text:class-names="">)</text:span><text:span text:style-name="a877" text:class-names=""/></text:p>
            <draw:enhanced-geometry xmlns:dr3d="urn:oasis:names:tc:opendocument:xmlns:dr3d:1.0" draw:type="non-primitive" svg:viewBox="0 0 1600012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00012"/>
              <draw:equation draw:name="f2" draw:formula="829468"/>
              <draw:equation draw:name="f3" draw:formula="82947"/>
              <draw:equation draw:name="f4" draw:formula="37137"/>
              <draw:equation draw:name="f5" draw:formula="1517065"/>
              <draw:equation draw:name="f6" draw:formula="1562875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600012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517065 * ?f10"/>
              <draw:equation draw:name="f18" draw:formula="1600012 * ?f10"/>
              <draw:equation draw:name="f19" draw:formula="746521 * ?f9"/>
              <draw:equation draw:name="f20" draw:formula="829468 * ?f9"/>
              <draw:equation draw:name="f21" draw:formula="?f13 / 1600012"/>
              <draw:equation draw:name="f22" draw:formula="?f14 / 829468"/>
              <draw:equation draw:name="f23" draw:formula="?f15 / 1600012"/>
              <draw:equation draw:name="f24" draw:formula="?f16 / 829468"/>
              <draw:equation draw:name="f25" draw:formula="?f17 / 1600012"/>
              <draw:equation draw:name="f26" draw:formula="?f18 / 1600012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52934in" svg:y="1.70719in" svg:width="1.81424in" svg:height="0.90712in" draw:id="id100" draw:style-name="a883" draw:name="Forma libre: forma 7">
            <svg:title/>
            <svg:desc/>
            <text:p text:style-name="a882" text:class-names="" text:cond-style-name=""><text:span text:style-name="a880" text:class-names="">* Aldi</text:span><text:span text:style-name="a881" text:class-names=""/></text:p>
            <draw:enhanced-geometry xmlns:dr3d="urn:oasis:names:tc:opendocument:xmlns:dr3d:1.0" draw:type="non-primitive" svg:viewBox="0 0 1658937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58937"/>
              <draw:equation draw:name="f2" draw:formula="829468"/>
              <draw:equation draw:name="f3" draw:formula="82947"/>
              <draw:equation draw:name="f4" draw:formula="37137"/>
              <draw:equation draw:name="f5" draw:formula="1575990"/>
              <draw:equation draw:name="f6" draw:formula="1621800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658937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575990 * ?f10"/>
              <draw:equation draw:name="f18" draw:formula="1658937 * ?f10"/>
              <draw:equation draw:name="f19" draw:formula="746521 * ?f9"/>
              <draw:equation draw:name="f20" draw:formula="829468 * ?f9"/>
              <draw:equation draw:name="f21" draw:formula="?f13 / 1658937"/>
              <draw:equation draw:name="f22" draw:formula="?f14 / 829468"/>
              <draw:equation draw:name="f23" draw:formula="?f15 / 1658937"/>
              <draw:equation draw:name="f24" draw:formula="?f16 / 829468"/>
              <draw:equation draw:name="f25" draw:formula="?f17 / 1658937"/>
              <draw:equation draw:name="f26" draw:formula="?f18 / 1658937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95671in" svg:y="2.61431in" svg:width="0.20315in" svg:height="0.68034in" draw:id="id101" draw:style-name="a886" draw:name="Forma libre: forma 8">
            <svg:title/>
            <svg:desc/>
            <text:p text:style-name="a885" text:class-names="" text:cond-style-name=""><text:span text:style-name="a884" text:class-names=""/></text:p>
            <draw:enhanced-geometry xmlns:dr3d="urn:oasis:names:tc:opendocument:xmlns:dr3d:1.0" draw:type="non-primitive" svg:viewBox="0 0 185761 622101" draw:enhanced-path="M ?f1 ?f0 L ?f1 ?f2 ?f0 ?f2 N" draw:text-areas="?f7 ?f9 ?f8 ?f10">
              <draw:equation draw:name="f0" draw:formula="0"/>
              <draw:equation draw:name="f1" draw:formula="185761"/>
              <draw:equation draw:name="f2" draw:formula="622101"/>
              <draw:equation draw:name="f3" draw:formula="?f2 - ?f0"/>
              <draw:equation draw:name="f4" draw:formula="?f1 - ?f0"/>
              <draw:equation draw:name="f5" draw:formula="?f4 / 185761"/>
              <draw:equation draw:name="f6" draw:formula="?f3 / 622101"/>
              <draw:equation draw:name="f7" draw:formula="0 / ?f5"/>
              <draw:equation draw:name="f8" draw:formula="185761 / ?f5"/>
              <draw:equation draw:name="f9" draw:formula="0 / ?f6"/>
              <draw:equation draw:name="f10" draw:formula="622101 / ?f6"/>
            </draw:enhanced-geometry>
          </draw:custom-shape>
          <draw:custom-shape svg:x="8.33867in" svg:y="2.84108in" svg:width="1.62033in" svg:height="0.90712in" draw:id="id102" draw:style-name="a897" draw:name="Forma libre: forma 9">
            <svg:title/>
            <svg:desc/>
            <text:p text:style-name="a888" text:class-names="" text:cond-style-name=""><text:span text:style-name="a887" text:class-names="">Aldi Sursee Freitag:</text:span></text:p>
            <text:p text:style-name="a891" text:class-names="" text:cond-style-name=""><text:span text:style-name="a889" text:class-names="">18:30<text:s text:c="1"/></text:span><text:span text:style-name="a890" text:class-names="">Uhr</text:span></text:p>
            <text:p text:style-name="a896" text:class-names="" text:cond-style-name=""><text:span text:style-name="a892" text:class-names="">(Pfarrei /<text:s text:c="1"/></text:span><text:span text:style-name="a893" text:class-names="">Freiwillige)</text:span><text:span text:style-name="a894" text:class-names=""><text:s text:c="1"/></text:span><text:span text:style-name="a895" text:class-names=""/></text:p>
            <draw:enhanced-geometry xmlns:dr3d="urn:oasis:names:tc:opendocument:xmlns:dr3d:1.0" draw:type="non-primitive" svg:viewBox="0 0 1481630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81630"/>
              <draw:equation draw:name="f2" draw:formula="829468"/>
              <draw:equation draw:name="f3" draw:formula="82947"/>
              <draw:equation draw:name="f4" draw:formula="37137"/>
              <draw:equation draw:name="f5" draw:formula="1398683"/>
              <draw:equation draw:name="f6" draw:formula="1444493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481630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398683 * ?f10"/>
              <draw:equation draw:name="f18" draw:formula="1481630 * ?f10"/>
              <draw:equation draw:name="f19" draw:formula="746521 * ?f9"/>
              <draw:equation draw:name="f20" draw:formula="829468 * ?f9"/>
              <draw:equation draw:name="f21" draw:formula="?f13 / 1481630"/>
              <draw:equation draw:name="f22" draw:formula="?f14 / 829468"/>
              <draw:equation draw:name="f23" draw:formula="?f15 / 1481630"/>
              <draw:equation draw:name="f24" draw:formula="?f16 / 829468"/>
              <draw:equation draw:name="f25" draw:formula="?f17 / 1481630"/>
              <draw:equation draw:name="f26" draw:formula="?f18 / 1481630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98073in" svg:y="2.61431in" svg:width="0.18142in" svg:height="1.81424in" draw:id="id103" draw:style-name="a900" draw:name="Forma libre: forma 10">
            <svg:title/>
            <svg:desc/>
            <text:p text:style-name="a899" text:class-names="" text:cond-style-name=""><text:span text:style-name="a898" text:class-names=""/></text:p>
            <draw:enhanced-geometry xmlns:dr3d="urn:oasis:names:tc:opendocument:xmlns:dr3d:1.0" draw:type="non-primitive" svg:viewBox="0 0 165893 1658937" draw:enhanced-path="M ?f1 ?f0 L ?f1 ?f2 ?f0 ?f2 N" draw:text-areas="?f7 ?f9 ?f8 ?f10">
              <draw:equation draw:name="f0" draw:formula="0"/>
              <draw:equation draw:name="f1" draw:formula="165893"/>
              <draw:equation draw:name="f2" draw:formula="1658937"/>
              <draw:equation draw:name="f3" draw:formula="?f2 - ?f0"/>
              <draw:equation draw:name="f4" draw:formula="?f1 - ?f0"/>
              <draw:equation draw:name="f5" draw:formula="?f4 / 165893"/>
              <draw:equation draw:name="f6" draw:formula="?f3 / 1658937"/>
              <draw:equation draw:name="f7" draw:formula="0 / ?f5"/>
              <draw:equation draw:name="f8" draw:formula="165893 / ?f5"/>
              <draw:equation draw:name="f9" draw:formula="0 / ?f6"/>
              <draw:equation draw:name="f10" draw:formula="1658937 / ?f6"/>
            </draw:enhanced-geometry>
          </draw:custom-shape>
          <draw:custom-shape svg:x="8.33867in" svg:y="3.97498in" svg:width="1.64206in" svg:height="0.90712in" draw:id="id104" draw:style-name="a914" draw:name="Forma libre: forma 11">
            <svg:title/>
            <svg:desc/>
            <text:p text:style-name="a905" text:class-names="" text:cond-style-name=""><text:span text:style-name="a901" text:class-names="">Aldi<text:s text:c="1"/></text:span><text:span text:style-name="a902" text:class-names="">Ringstrasse</text:span><text:span text:style-name="a903" text:class-names=""><text:s text:c="1"/>Samstag</text:span><text:span text:style-name="a904" text:class-names="">:</text:span></text:p>
            <text:p text:style-name="a908" text:class-names="" text:cond-style-name=""><text:span text:style-name="a906" text:class-names="">17:00<text:s text:c="1"/></text:span><text:span text:style-name="a907" text:class-names="">Uhr</text:span></text:p>
            <text:p text:style-name="a913" text:class-names="" text:cond-style-name=""><text:span text:style-name="a909" text:class-names="">(Pfarrei /<text:s text:c="1"/></text:span><text:span text:style-name="a910" text:class-names="">Freiwillige</text:span><text:span text:style-name="a911" text:class-names="">)<text:s text:c="1"/></text:span><text:span text:style-name="a912" text:class-names=""/></text:p>
            <draw:enhanced-geometry xmlns:dr3d="urn:oasis:names:tc:opendocument:xmlns:dr3d:1.0" draw:type="non-primitive" svg:viewBox="0 0 1501497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01497"/>
              <draw:equation draw:name="f2" draw:formula="829468"/>
              <draw:equation draw:name="f3" draw:formula="82947"/>
              <draw:equation draw:name="f4" draw:formula="37137"/>
              <draw:equation draw:name="f5" draw:formula="1418550"/>
              <draw:equation draw:name="f6" draw:formula="1464360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501497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418550 * ?f10"/>
              <draw:equation draw:name="f18" draw:formula="1501497 * ?f10"/>
              <draw:equation draw:name="f19" draw:formula="746521 * ?f9"/>
              <draw:equation draw:name="f20" draw:formula="829468 * ?f9"/>
              <draw:equation draw:name="f21" draw:formula="?f13 / 1501497"/>
              <draw:equation draw:name="f22" draw:formula="?f14 / 829468"/>
              <draw:equation draw:name="f23" draw:formula="?f15 / 1501497"/>
              <draw:equation draw:name="f24" draw:formula="?f16 / 829468"/>
              <draw:equation draw:name="f25" draw:formula="?f17 / 1501497"/>
              <draw:equation draw:name="f26" draw:formula="?f18 / 1501497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93515in" svg:y="2.60937in" svg:width="0.22797in" svg:height="2.94813in" draw:id="id105" draw:style-name="a917" draw:name="Forma libre: forma 12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08455 2695773" draw:enhanced-path="M ?f1 ?f0 L ?f1 ?f2 ?f0 ?f2 N" draw:text-areas="?f7 ?f9 ?f8 ?f10">
              <draw:equation draw:name="f0" draw:formula="0"/>
              <draw:equation draw:name="f1" draw:formula="208455"/>
              <draw:equation draw:name="f2" draw:formula="2695773"/>
              <draw:equation draw:name="f3" draw:formula="?f2 - ?f0"/>
              <draw:equation draw:name="f4" draw:formula="?f1 - ?f0"/>
              <draw:equation draw:name="f5" draw:formula="?f4 / 208455"/>
              <draw:equation draw:name="f6" draw:formula="?f3 / 2695773"/>
              <draw:equation draw:name="f7" draw:formula="0 / ?f5"/>
              <draw:equation draw:name="f8" draw:formula="208455 / ?f5"/>
              <draw:equation draw:name="f9" draw:formula="0 / ?f6"/>
              <draw:equation draw:name="f10" draw:formula="2695773 / ?f6"/>
            </draw:enhanced-geometry>
          </draw:custom-shape>
          <draw:custom-shape svg:x="8.29212in" svg:y="5.10888in" svg:width="1.64206in" svg:height="0.90712in" draw:id="id106" draw:style-name="a930" draw:name="Forma libre: forma 13">
            <svg:title/>
            <svg:desc/>
            <text:p text:style-name="a921" text:class-names="" text:cond-style-name=""><text:span text:style-name="a918" text:class-names="">Aldi<text:s text:c="1"/></text:span><text:span text:style-name="a919" text:class-names="">Altstadt</text:span><text:span text:style-name="a920" text:class-names=""><text:s text:c="1"/></text:span></text:p>
            <text:p text:style-name="a924" text:class-names="" text:cond-style-name=""><text:span text:style-name="a922" text:class-names="">17:00 Uhr</text:span><text:span text:style-name="a923" text:class-names=""/></text:p>
            <text:p text:style-name="a929" text:class-names="" text:cond-style-name=""><text:span text:style-name="a925" text:class-names="">(Pfarrei /<text:s text:c="1"/></text:span><text:span text:style-name="a926" text:class-names="">Freiwillige</text:span><text:span text:style-name="a927" text:class-names="">)</text:span><text:span text:style-name="a928" text:class-names=""/></text:p>
            <draw:enhanced-geometry xmlns:dr3d="urn:oasis:names:tc:opendocument:xmlns:dr3d:1.0" draw:type="non-primitive" svg:viewBox="0 0 1458935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58935"/>
              <draw:equation draw:name="f2" draw:formula="829468"/>
              <draw:equation draw:name="f3" draw:formula="82947"/>
              <draw:equation draw:name="f4" draw:formula="37137"/>
              <draw:equation draw:name="f5" draw:formula="1375988"/>
              <draw:equation draw:name="f6" draw:formula="1421798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458935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375988 * ?f10"/>
              <draw:equation draw:name="f18" draw:formula="1458935 * ?f10"/>
              <draw:equation draw:name="f19" draw:formula="746521 * ?f9"/>
              <draw:equation draw:name="f20" draw:formula="829468 * ?f9"/>
              <draw:equation draw:name="f21" draw:formula="?f13 / 1458935"/>
              <draw:equation draw:name="f22" draw:formula="?f14 / 829468"/>
              <draw:equation draw:name="f23" draw:formula="?f15 / 1458935"/>
              <draw:equation draw:name="f24" draw:formula="?f16 / 829468"/>
              <draw:equation draw:name="f25" draw:formula="?f17 / 1458935"/>
              <draw:equation draw:name="f26" draw:formula="?f18 / 1458935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96293in" svg:y="2.60937in" svg:width="0.19881in" svg:height="4.08203in" draw:id="id107" draw:style-name="a933" draw:name="Forma libre: forma 14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type="non-primitive" svg:viewBox="0 0 181793 3732609" draw:enhanced-path="M ?f1 ?f0 L ?f1 ?f2 ?f0 ?f2 N" draw:text-areas="?f7 ?f9 ?f8 ?f10">
              <draw:equation draw:name="f0" draw:formula="0"/>
              <draw:equation draw:name="f1" draw:formula="181793"/>
              <draw:equation draw:name="f2" draw:formula="3732609"/>
              <draw:equation draw:name="f3" draw:formula="?f2 - ?f0"/>
              <draw:equation draw:name="f4" draw:formula="?f1 - ?f0"/>
              <draw:equation draw:name="f5" draw:formula="?f4 / 181793"/>
              <draw:equation draw:name="f6" draw:formula="?f3 / 3732609"/>
              <draw:equation draw:name="f7" draw:formula="0 / ?f5"/>
              <draw:equation draw:name="f8" draw:formula="181793 / ?f5"/>
              <draw:equation draw:name="f9" draw:formula="0 / ?f6"/>
              <draw:equation draw:name="f10" draw:formula="3732609 / ?f6"/>
            </draw:enhanced-geometry>
          </draw:custom-shape>
          <draw:custom-shape svg:x="8.33776in" svg:y="6.24279in" svg:width="1.62467in" svg:height="0.90712in" draw:id="id108" draw:style-name="a946" draw:name="Forma libre: forma 15">
            <svg:title/>
            <svg:desc/>
            <text:p text:style-name="a937" text:class-names="" text:cond-style-name=""><text:span text:style-name="a934" text:class-names="">Aldi<text:s text:c="1"/></text:span><text:span text:style-name="a935" text:class-names="">Sempach</text:span><text:span text:style-name="a936" text:class-names=""><text:s text:c="1"/>Samstag</text:span></text:p>
            <text:p text:style-name="a940" text:class-names="" text:cond-style-name=""><text:span text:style-name="a938" text:class-names="">17:00<text:s text:c="1"/></text:span><text:span text:style-name="a939" text:class-names="">Uhr</text:span></text:p>
            <text:p text:style-name="a945" text:class-names="" text:cond-style-name=""><text:span text:style-name="a941" text:class-names="">(Pfarrei /<text:s text:c="1"/></text:span><text:span text:style-name="a942" text:class-names="">Freiwillige</text:span><text:span text:style-name="a943" text:class-names="">)<text:s text:c="1"/></text:span><text:span text:style-name="a944" text:class-names=""/></text:p>
            <draw:enhanced-geometry xmlns:dr3d="urn:oasis:names:tc:opendocument:xmlns:dr3d:1.0" draw:type="non-primitive" svg:viewBox="0 0 1485598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85598"/>
              <draw:equation draw:name="f2" draw:formula="829468"/>
              <draw:equation draw:name="f3" draw:formula="82947"/>
              <draw:equation draw:name="f4" draw:formula="37137"/>
              <draw:equation draw:name="f5" draw:formula="1402651"/>
              <draw:equation draw:name="f6" draw:formula="1448461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485598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402651 * ?f10"/>
              <draw:equation draw:name="f18" draw:formula="1485598 * ?f10"/>
              <draw:equation draw:name="f19" draw:formula="746521 * ?f9"/>
              <draw:equation draw:name="f20" draw:formula="829468 * ?f9"/>
              <draw:equation draw:name="f21" draw:formula="?f13 / 1485598"/>
              <draw:equation draw:name="f22" draw:formula="?f14 / 829468"/>
              <draw:equation draw:name="f23" draw:formula="?f15 / 1485598"/>
              <draw:equation draw:name="f24" draw:formula="?f16 / 829468"/>
              <draw:equation draw:name="f25" draw:formula="?f17 / 1485598"/>
              <draw:equation draw:name="f26" draw:formula="?f18 / 1485598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98112in" svg:y="1.71213in" svg:width="1.81424in" svg:height="0.90712in" draw:id="id109" draw:style-name="a952" draw:name="Forma libre: forma 16">
            <svg:title/>
            <svg:desc/>
            <text:p text:style-name="a951" text:class-names="" text:cond-style-name=""><text:span text:style-name="a947" text:class-names="">* M</text:span><text:span text:style-name="a948" text:class-names="">acchi</text:span><text:span text:style-name="a949" text:class-names=""><text:s text:c="1"/>Bäckerei Kriens</text:span><text:span text:style-name="a950" text:class-names=""/></text:p>
            <draw:enhanced-geometry xmlns:dr3d="urn:oasis:names:tc:opendocument:xmlns:dr3d:1.0" draw:type="non-primitive" svg:viewBox="0 0 1658937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58937"/>
              <draw:equation draw:name="f2" draw:formula="829468"/>
              <draw:equation draw:name="f3" draw:formula="82947"/>
              <draw:equation draw:name="f4" draw:formula="37137"/>
              <draw:equation draw:name="f5" draw:formula="1575990"/>
              <draw:equation draw:name="f6" draw:formula="1621800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658937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575990 * ?f10"/>
              <draw:equation draw:name="f18" draw:formula="1658937 * ?f10"/>
              <draw:equation draw:name="f19" draw:formula="746521 * ?f9"/>
              <draw:equation draw:name="f20" draw:formula="829468 * ?f9"/>
              <draw:equation draw:name="f21" draw:formula="?f13 / 1658937"/>
              <draw:equation draw:name="f22" draw:formula="?f14 / 829468"/>
              <draw:equation draw:name="f23" draw:formula="?f15 / 1658937"/>
              <draw:equation draw:name="f24" draw:formula="?f16 / 829468"/>
              <draw:equation draw:name="f25" draw:formula="?f17 / 1658937"/>
              <draw:equation draw:name="f26" draw:formula="?f18 / 1658937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43251in" svg:y="2.61924in" svg:width="0.18142in" svg:height="0.68034in" draw:id="id110" draw:style-name="a955" draw:name="Forma libre: forma 17">
            <svg:title/>
            <svg:desc/>
            <text:p text:style-name="a954" text:class-names="" text:cond-style-name=""><text:span text:style-name="a953" text:class-names=""/></text:p>
            <draw:enhanced-geometry xmlns:dr3d="urn:oasis:names:tc:opendocument:xmlns:dr3d:1.0" draw:type="non-primitive" svg:viewBox="0 0 165893 622101" draw:enhanced-path="M ?f1 ?f0 L ?f1 ?f2 ?f0 ?f2 N" draw:text-areas="?f7 ?f9 ?f8 ?f10">
              <draw:equation draw:name="f0" draw:formula="0"/>
              <draw:equation draw:name="f1" draw:formula="165893"/>
              <draw:equation draw:name="f2" draw:formula="622101"/>
              <draw:equation draw:name="f3" draw:formula="?f2 - ?f0"/>
              <draw:equation draw:name="f4" draw:formula="?f1 - ?f0"/>
              <draw:equation draw:name="f5" draw:formula="?f4 / 165893"/>
              <draw:equation draw:name="f6" draw:formula="?f3 / 622101"/>
              <draw:equation draw:name="f7" draw:formula="0 / ?f5"/>
              <draw:equation draw:name="f8" draw:formula="165893 / ?f5"/>
              <draw:equation draw:name="f9" draw:formula="0 / ?f6"/>
              <draw:equation draw:name="f10" draw:formula="622101 / ?f6"/>
            </draw:enhanced-geometry>
          </draw:custom-shape>
          <draw:custom-shape svg:x="5.71584in" svg:y="2.84602in" svg:width="1.71667in" svg:height="0.90712in" draw:id="id111" draw:style-name="a965" draw:name="Forma libre: forma 18">
            <svg:title/>
            <svg:desc/>
            <text:p text:style-name="a957" text:class-names="" text:cond-style-name=""><text:span text:style-name="a956" text:class-names="">Montag bis Donnerstag</text:span></text:p>
            <text:p text:style-name="a960" text:class-names="" text:cond-style-name=""><text:span text:style-name="a958" text:class-names="">19:00 Uhr</text:span><text:span text:style-name="a959" text:class-names=""/></text:p>
            <text:p text:style-name="a964" text:class-names="" text:cond-style-name=""><text:span text:style-name="a961" text:class-names="">(Pfarrei /<text:s text:c="1"/></text:span><text:span text:style-name="a962" text:class-names="">Freiwillige)</text:span><text:span text:style-name="a963" text:class-names=""/></text:p>
            <draw:enhanced-geometry xmlns:dr3d="urn:oasis:names:tc:opendocument:xmlns:dr3d:1.0" draw:type="non-primitive" svg:viewBox="0 0 1447164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47164"/>
              <draw:equation draw:name="f2" draw:formula="829468"/>
              <draw:equation draw:name="f3" draw:formula="82947"/>
              <draw:equation draw:name="f4" draw:formula="37137"/>
              <draw:equation draw:name="f5" draw:formula="1364217"/>
              <draw:equation draw:name="f6" draw:formula="1410027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447164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364217 * ?f10"/>
              <draw:equation draw:name="f18" draw:formula="1447164 * ?f10"/>
              <draw:equation draw:name="f19" draw:formula="746521 * ?f9"/>
              <draw:equation draw:name="f20" draw:formula="829468 * ?f9"/>
              <draw:equation draw:name="f21" draw:formula="?f13 / 1447164"/>
              <draw:equation draw:name="f22" draw:formula="?f14 / 829468"/>
              <draw:equation draw:name="f23" draw:formula="?f15 / 1447164"/>
              <draw:equation draw:name="f24" draw:formula="?f16 / 829468"/>
              <draw:equation draw:name="f25" draw:formula="?f17 / 1447164"/>
              <draw:equation draw:name="f26" draw:formula="?f18 / 1447164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82551in" svg:y="1.70719in" svg:width="1.81424in" svg:height="0.90712in" draw:id="id112" draw:style-name="a971" draw:name="Forma libre: forma 19">
            <svg:title/>
            <svg:desc/>
            <text:p text:style-name="a970" text:class-names="" text:cond-style-name=""><text:span text:style-name="a966" text:class-names="">* Emmas<text:s text:c="1"/></text:span><text:span text:style-name="a967" text:class-names="">Bäckerei<text:s text:c="1"/></text:span><text:span text:style-name="a968" text:class-names="">Reussbühl</text:span><text:span text:style-name="a969" text:class-names=""/></text:p>
            <draw:enhanced-geometry xmlns:dr3d="urn:oasis:names:tc:opendocument:xmlns:dr3d:1.0" draw:type="non-primitive" svg:viewBox="0 0 1658937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58937"/>
              <draw:equation draw:name="f2" draw:formula="829468"/>
              <draw:equation draw:name="f3" draw:formula="82947"/>
              <draw:equation draw:name="f4" draw:formula="37137"/>
              <draw:equation draw:name="f5" draw:formula="1575990"/>
              <draw:equation draw:name="f6" draw:formula="1621800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658937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575990 * ?f10"/>
              <draw:equation draw:name="f18" draw:formula="1658937 * ?f10"/>
              <draw:equation draw:name="f19" draw:formula="746521 * ?f9"/>
              <draw:equation draw:name="f20" draw:formula="829468 * ?f9"/>
              <draw:equation draw:name="f21" draw:formula="?f13 / 1658937"/>
              <draw:equation draw:name="f22" draw:formula="?f14 / 829468"/>
              <draw:equation draw:name="f23" draw:formula="?f15 / 1658937"/>
              <draw:equation draw:name="f24" draw:formula="?f16 / 829468"/>
              <draw:equation draw:name="f25" draw:formula="?f17 / 1658937"/>
              <draw:equation draw:name="f26" draw:formula="?f18 / 1658937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2769in" svg:y="2.61431in" svg:width="0.18142in" svg:height="0.68034in" draw:id="id113" draw:style-name="a974" draw:name="Forma libre: forma 20">
            <svg:title/>
            <svg:desc/>
            <text:p text:style-name="a973" text:class-names="" text:cond-style-name=""><text:span text:style-name="a972" text:class-names=""/></text:p>
            <draw:enhanced-geometry xmlns:dr3d="urn:oasis:names:tc:opendocument:xmlns:dr3d:1.0" draw:type="non-primitive" svg:viewBox="0 0 165893 622101" draw:enhanced-path="M ?f1 ?f0 L ?f1 ?f2 ?f0 ?f2 N" draw:text-areas="?f7 ?f9 ?f8 ?f10">
              <draw:equation draw:name="f0" draw:formula="0"/>
              <draw:equation draw:name="f1" draw:formula="165893"/>
              <draw:equation draw:name="f2" draw:formula="622101"/>
              <draw:equation draw:name="f3" draw:formula="?f2 - ?f0"/>
              <draw:equation draw:name="f4" draw:formula="?f1 - ?f0"/>
              <draw:equation draw:name="f5" draw:formula="?f4 / 165893"/>
              <draw:equation draw:name="f6" draw:formula="?f3 / 622101"/>
              <draw:equation draw:name="f7" draw:formula="0 / ?f5"/>
              <draw:equation draw:name="f8" draw:formula="165893 / ?f5"/>
              <draw:equation draw:name="f9" draw:formula="0 / ?f6"/>
              <draw:equation draw:name="f10" draw:formula="622101 / ?f6"/>
            </draw:enhanced-geometry>
          </draw:custom-shape>
          <draw:custom-shape svg:x="0.56022in" svg:y="2.84108in" svg:width="1.71667in" svg:height="0.90712in" draw:id="id114" draw:style-name="a986" draw:name="Forma libre: forma 21">
            <svg:title/>
            <svg:desc/>
            <text:p text:style-name="a976" text:class-names="" text:cond-style-name=""><text:span text:style-name="a975" text:class-names="">Montag bis Sontag</text:span></text:p>
            <text:p text:style-name="a980" text:class-names="" text:cond-style-name=""><text:span text:style-name="a977" text:class-names="">7</text:span><text:span text:style-name="a978" text:class-names="">:00<text:s text:c="1"/></text:span><text:span text:style-name="a979" text:class-names="">Uhr</text:span></text:p>
            <text:p text:style-name="a985" text:class-names="" text:cond-style-name=""><text:span text:style-name="a981" text:class-names="">(Pfarrei /<text:s text:c="1"/></text:span><text:span text:style-name="a982" text:class-names="">Freiwillige</text:span><text:span text:style-name="a983" text:class-names="">)</text:span><text:span text:style-name="a984" text:class-names=""/></text:p>
            <draw:enhanced-geometry xmlns:dr3d="urn:oasis:names:tc:opendocument:xmlns:dr3d:1.0" draw:type="non-primitive" svg:viewBox="0 0 1569726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69726"/>
              <draw:equation draw:name="f2" draw:formula="829468"/>
              <draw:equation draw:name="f3" draw:formula="82947"/>
              <draw:equation draw:name="f4" draw:formula="37137"/>
              <draw:equation draw:name="f5" draw:formula="1486779"/>
              <draw:equation draw:name="f6" draw:formula="1532589"/>
              <draw:equation draw:name="f7" draw:formula="746521"/>
              <draw:equation draw:name="f8" draw:formula="792331"/>
              <draw:equation draw:name="f9" draw:formula="?f2 - ?f0"/>
              <draw:equation draw:name="f10" draw:formula="?f1 - ?f0"/>
              <draw:equation draw:name="f11" draw:formula="?f10 / 1569726"/>
              <draw:equation draw:name="f12" draw:formula="?f9 / 829468"/>
              <draw:equation draw:name="f13" draw:formula="0 * ?f10"/>
              <draw:equation draw:name="f14" draw:formula="82947 * ?f9"/>
              <draw:equation draw:name="f15" draw:formula="82947 * ?f10"/>
              <draw:equation draw:name="f16" draw:formula="0 * ?f9"/>
              <draw:equation draw:name="f17" draw:formula="1486779 * ?f10"/>
              <draw:equation draw:name="f18" draw:formula="1569726 * ?f10"/>
              <draw:equation draw:name="f19" draw:formula="746521 * ?f9"/>
              <draw:equation draw:name="f20" draw:formula="829468 * ?f9"/>
              <draw:equation draw:name="f21" draw:formula="?f13 / 1569726"/>
              <draw:equation draw:name="f22" draw:formula="?f14 / 829468"/>
              <draw:equation draw:name="f23" draw:formula="?f15 / 1569726"/>
              <draw:equation draw:name="f24" draw:formula="?f16 / 829468"/>
              <draw:equation draw:name="f25" draw:formula="?f17 / 1569726"/>
              <draw:equation draw:name="f26" draw:formula="?f18 / 1569726"/>
              <draw:equation draw:name="f27" draw:formula="?f19 / 829468"/>
              <draw:equation draw:name="f28" draw:formula="?f20 / 8294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9.46154in" svg:y="1.32967in" svg:width="0.13187in" svg:height="0.14286in" draw:id="id84" draw:style-name="a805" draw:name="Triángulo isósceles 12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23611in" svg:y="0.395in" svg:width="3.01099in" svg:height="1.00809in" draw:id="id85" draw:style-name="a811" draw:name="Rectángulo 20">
          <svg:title/>
          <svg:desc/>
          <text:p text:style-name="a807" text:class-names="" text:cond-style-name=""><text:span text:style-name="a806" text:class-names="">Futterkrippe</text:span></text:p>
          <text:p text:style-name="a810" text:class-names="" text:cond-style-name=""><text:span text:style-name="a808" text:class-names="">Lieferkette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28" draw:id="id86">
          <svg:title/>
          <svg:desc/>
          <draw:frame draw:id="id92" draw:style-name="a845" draw:name="CuadroTexto 24" svg:x="2.25183in" svg:y="4.81304in" svg:width="0.3983in" svg:height="0.70684in">
            <draw:text-box>
              <text:p text:style-name="a844" text:class-names="" text:cond-style-name=""><text:span text:style-name="a842" text:class-names="">*</text:span><text:span text:style-name="a843" text:class-names=""/></text:p>
            </draw:text-box>
            <svg:title/>
            <svg:desc/>
          </draw:frame>
          <draw:custom-shape svg:x="2.42004in" svg:y="5.37547in" svg:width="0.07659in" svg:height="0.13713in" draw:id="id93" draw:style-name="a848" draw:name="Triángulo isósceles 26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frame draw:id="id94" draw:style-name="a852" draw:name="CuadroTexto 27" svg:x="2.51611in" svg:y="5.24208in" svg:width="2.62371in" svg:height="0.40391in">
            <draw:text-box>
              <text:p text:style-name="a851" text:class-names="" text:cond-style-name=""><text:span text:style-name="a849" text:class-names="">Auto Schweizer Tafel<text:s text:c="1"/></text:span><text:span text:style-name="a850" text:class-names=""/></text:p>
            </draw:text-box>
            <svg:title/>
            <svg:desc/>
          </draw:frame>
        </draw:g>
        <draw:frame draw:id="id87" draw:style-name="a816" draw:name="CuadroTexto 33" svg:x="2.51611in" svg:y="4.83669in" svg:width="2.72in" svg:height="0.40391in">
          <draw:text-box>
            <text:p text:style-name="a815" text:class-names="" text:cond-style-name=""><text:span text:style-name="a812" text:class-names="">Privat Auto oder<text:s text:c="1"/></text:span><text:span text:style-name="a813" text:class-names="">Büssli</text:span><text:span text:style-name="a814" text:class-names=""/></text:p>
          </draw:text-box>
          <svg:title/>
          <svg:desc/>
        </draw:frame>
        <draw:custom-shape svg:x="3.40069in" svg:y="1.71414in" svg:width="1.81424in" svg:height="0.90712in" draw:id="id88" draw:style-name="a823" draw:name="Forma libre: forma 16">
          <svg:title/>
          <svg:desc/>
          <text:p text:style-name="a822" text:class-names="" text:cond-style-name=""><text:span text:style-name="a817" text:class-names="">* M</text:span><text:span text:style-name="a818" text:class-names="">acchi</text:span><text:span text:style-name="a819" text:class-names=""><text:s text:c="1"/>Bäckerei<text:s text:c="1"/></text:span><text:span text:style-name="a820" text:class-names="">Tribschen</text:span><text:span text:style-name="a821" text:class-names=""/></text:p>
          <draw:enhanced-geometry xmlns:dr3d="urn:oasis:names:tc:opendocument:xmlns:dr3d:1.0" draw:type="non-primitive" svg:viewBox="0 0 1658937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658937"/>
            <draw:equation draw:name="f2" draw:formula="829468"/>
            <draw:equation draw:name="f3" draw:formula="82947"/>
            <draw:equation draw:name="f4" draw:formula="37137"/>
            <draw:equation draw:name="f5" draw:formula="1575990"/>
            <draw:equation draw:name="f6" draw:formula="1621800"/>
            <draw:equation draw:name="f7" draw:formula="746521"/>
            <draw:equation draw:name="f8" draw:formula="792331"/>
            <draw:equation draw:name="f9" draw:formula="?f2 - ?f0"/>
            <draw:equation draw:name="f10" draw:formula="?f1 - ?f0"/>
            <draw:equation draw:name="f11" draw:formula="?f10 / 1658937"/>
            <draw:equation draw:name="f12" draw:formula="?f9 / 829468"/>
            <draw:equation draw:name="f13" draw:formula="0 * ?f10"/>
            <draw:equation draw:name="f14" draw:formula="82947 * ?f9"/>
            <draw:equation draw:name="f15" draw:formula="82947 * ?f10"/>
            <draw:equation draw:name="f16" draw:formula="0 * ?f9"/>
            <draw:equation draw:name="f17" draw:formula="1575990 * ?f10"/>
            <draw:equation draw:name="f18" draw:formula="1658937 * ?f10"/>
            <draw:equation draw:name="f19" draw:formula="746521 * ?f9"/>
            <draw:equation draw:name="f20" draw:formula="829468 * ?f9"/>
            <draw:equation draw:name="f21" draw:formula="?f13 / 1658937"/>
            <draw:equation draw:name="f22" draw:formula="?f14 / 829468"/>
            <draw:equation draw:name="f23" draw:formula="?f15 / 1658937"/>
            <draw:equation draw:name="f24" draw:formula="?f16 / 829468"/>
            <draw:equation draw:name="f25" draw:formula="?f17 / 1658937"/>
            <draw:equation draw:name="f26" draw:formula="?f18 / 1658937"/>
            <draw:equation draw:name="f27" draw:formula="?f19 / 829468"/>
            <draw:equation draw:name="f28" draw:formula="?f20 / 829468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4.85208in" svg:y="2.62125in" svg:width="0.18142in" svg:height="0.68034in" draw:id="id89" draw:style-name="a826" draw:name="Forma libre: forma 17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165893 622101" draw:enhanced-path="M ?f1 ?f0 L ?f1 ?f2 ?f0 ?f2 N" draw:text-areas="?f7 ?f9 ?f8 ?f10">
            <draw:equation draw:name="f0" draw:formula="0"/>
            <draw:equation draw:name="f1" draw:formula="165893"/>
            <draw:equation draw:name="f2" draw:formula="622101"/>
            <draw:equation draw:name="f3" draw:formula="?f2 - ?f0"/>
            <draw:equation draw:name="f4" draw:formula="?f1 - ?f0"/>
            <draw:equation draw:name="f5" draw:formula="?f4 / 165893"/>
            <draw:equation draw:name="f6" draw:formula="?f3 / 622101"/>
            <draw:equation draw:name="f7" draw:formula="0 / ?f5"/>
            <draw:equation draw:name="f8" draw:formula="165893 / ?f5"/>
            <draw:equation draw:name="f9" draw:formula="0 / ?f6"/>
            <draw:equation draw:name="f10" draw:formula="622101 / ?f6"/>
          </draw:enhanced-geometry>
        </draw:custom-shape>
        <draw:custom-shape svg:x="3.13541in" svg:y="2.84803in" svg:width="1.71667in" svg:height="0.90712in" draw:id="id90" draw:style-name="a838" draw:name="Forma libre: forma 18">
          <svg:title/>
          <svg:desc/>
          <text:p text:style-name="a830" text:class-names="" text:cond-style-name=""><text:span text:style-name="a827" text:class-names="">Montag bis<text:s text:c="1"/></text:span><text:span text:style-name="a828" text:class-names="">Freitag</text:span><text:span text:style-name="a829" text:class-names=""/></text:p>
          <text:p text:style-name="a833" text:class-names="" text:cond-style-name=""><text:span text:style-name="a831" text:class-names="">18:30 Uhr</text:span><text:span text:style-name="a832" text:class-names=""/></text:p>
          <text:p text:style-name="a837" text:class-names="" text:cond-style-name=""><text:span text:style-name="a834" text:class-names="">(Pfarrei /<text:s text:c="1"/></text:span><text:span text:style-name="a835" text:class-names="">Freiwillige)</text:span><text:span text:style-name="a836" text:class-names=""/></text:p>
          <draw:enhanced-geometry xmlns:dr3d="urn:oasis:names:tc:opendocument:xmlns:dr3d:1.0" draw:type="non-primitive" svg:viewBox="0 0 1447164 829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447164"/>
            <draw:equation draw:name="f2" draw:formula="829468"/>
            <draw:equation draw:name="f3" draw:formula="82947"/>
            <draw:equation draw:name="f4" draw:formula="37137"/>
            <draw:equation draw:name="f5" draw:formula="1364217"/>
            <draw:equation draw:name="f6" draw:formula="1410027"/>
            <draw:equation draw:name="f7" draw:formula="746521"/>
            <draw:equation draw:name="f8" draw:formula="792331"/>
            <draw:equation draw:name="f9" draw:formula="?f2 - ?f0"/>
            <draw:equation draw:name="f10" draw:formula="?f1 - ?f0"/>
            <draw:equation draw:name="f11" draw:formula="?f10 / 1447164"/>
            <draw:equation draw:name="f12" draw:formula="?f9 / 829468"/>
            <draw:equation draw:name="f13" draw:formula="0 * ?f10"/>
            <draw:equation draw:name="f14" draw:formula="82947 * ?f9"/>
            <draw:equation draw:name="f15" draw:formula="82947 * ?f10"/>
            <draw:equation draw:name="f16" draw:formula="0 * ?f9"/>
            <draw:equation draw:name="f17" draw:formula="1364217 * ?f10"/>
            <draw:equation draw:name="f18" draw:formula="1447164 * ?f10"/>
            <draw:equation draw:name="f19" draw:formula="746521 * ?f9"/>
            <draw:equation draw:name="f20" draw:formula="829468 * ?f9"/>
            <draw:equation draw:name="f21" draw:formula="?f13 / 1447164"/>
            <draw:equation draw:name="f22" draw:formula="?f14 / 829468"/>
            <draw:equation draw:name="f23" draw:formula="?f15 / 1447164"/>
            <draw:equation draw:name="f24" draw:formula="?f16 / 829468"/>
            <draw:equation draw:name="f25" draw:formula="?f17 / 1447164"/>
            <draw:equation draw:name="f26" draw:formula="?f18 / 1447164"/>
            <draw:equation draw:name="f27" draw:formula="?f19 / 829468"/>
            <draw:equation draw:name="f28" draw:formula="?f20 / 829468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11.29023in" svg:y="2.09913in" svg:width="0.07659in" svg:height="0.13713in" draw:id="id91" draw:style-name="a841" draw:name="Triángulo isósceles 26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presentation:notes draw:style-name="a992">
          <draw:page-thumbnail draw:page-number="2" svg:x="0.75in" svg:y="1.25in" svg:width="6in" svg:height="3.375in" presentation:class="page" draw:id="id115" presentation:style-name="a987" draw:name="Folienbildplatzhalter 1">
            <svg:title/>
            <svg:desc/>
          </draw:page-thumbnail>
          <draw:frame draw:id="id116" presentation:style-name="a988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17" draw:style-name="a991" draw:name="Foliennummernplatzhalter 3" svg:x="4.24826in" svg:y="9.49826in" svg:width="3.25in" svg:height="0.50174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93" draw:master-page-name="Master1-Layout2-obj-Título-y-objetos" presentation:presentation-page-layout-name="Master1-PPL2" draw:id="Slide-259">
        <draw:g draw:name="Diagrama 3" draw:id="id118">
          <svg:title/>
          <svg:desc/>
          <draw:custom-shape svg:x="10.4419in" svg:y="1.94827in" svg:width="1.49549in" svg:height="0.74774in" draw:id="id122" draw:style-name="a1013" draw:name="Freihandform: Form 2">
            <svg:title/>
            <svg:desc/>
            <text:p text:style-name="a1012" text:class-names="" text:cond-style-name=""><text:span text:style-name="a1010" text:class-names="">Benevol Vertrag<text:s text:c="1"/></text:span><text:span text:style-name="a1011" text:class-names=""/></text:p>
            <draw:enhanced-geometry xmlns:dr3d="urn:oasis:names:tc:opendocument:xmlns:dr3d:1.0" draw:type="non-primitive" svg:viewBox="0 0 1367472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67472"/>
              <draw:equation draw:name="f2" draw:formula="683736"/>
              <draw:equation draw:name="f3" draw:formula="68374"/>
              <draw:equation draw:name="f4" draw:formula="30612"/>
              <draw:equation draw:name="f5" draw:formula="1299098"/>
              <draw:equation draw:name="f6" draw:formula="1336860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67472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299098 * ?f10"/>
              <draw:equation draw:name="f18" draw:formula="1367472 * ?f10"/>
              <draw:equation draw:name="f19" draw:formula="615362 * ?f9"/>
              <draw:equation draw:name="f20" draw:formula="683736 * ?f9"/>
              <draw:equation draw:name="f21" draw:formula="?f13 / 1367472"/>
              <draw:equation draw:name="f22" draw:formula="?f14 / 683736"/>
              <draw:equation draw:name="f23" draw:formula="?f15 / 1367472"/>
              <draw:equation draw:name="f24" draw:formula="?f16 / 683736"/>
              <draw:equation draw:name="f25" draw:formula="?f17 / 1367472"/>
              <draw:equation draw:name="f26" draw:formula="?f18 / 1367472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1.63829in" svg:y="2.69601in" svg:width="0.14955in" svg:height="0.56081in" draw:id="id123" draw:style-name="a1016" draw:name="Freihandform: Form 3">
            <svg:title/>
            <svg:desc/>
            <text:p text:style-name="a1015" text:class-names="" text:cond-style-name=""><text:span text:style-name="a1014" text:class-names=""/></text:p>
            <draw:enhanced-geometry xmlns:dr3d="urn:oasis:names:tc:opendocument:xmlns:dr3d:1.0" draw:type="non-primitive" svg:viewBox="0 0 136747 512802" draw:enhanced-path="M ?f1 ?f0 L ?f1 ?f2 ?f0 ?f2 N" draw:text-areas="?f7 ?f9 ?f8 ?f10">
              <draw:equation draw:name="f0" draw:formula="0"/>
              <draw:equation draw:name="f1" draw:formula="136747"/>
              <draw:equation draw:name="f2" draw:formula="512802"/>
              <draw:equation draw:name="f3" draw:formula="?f2 - ?f0"/>
              <draw:equation draw:name="f4" draw:formula="?f1 - ?f0"/>
              <draw:equation draw:name="f5" draw:formula="?f4 / 136747"/>
              <draw:equation draw:name="f6" draw:formula="?f3 / 512802"/>
              <draw:equation draw:name="f7" draw:formula="0 / ?f5"/>
              <draw:equation draw:name="f8" draw:formula="136747 / ?f5"/>
              <draw:equation draw:name="f9" draw:formula="0 / ?f6"/>
              <draw:equation draw:name="f10" draw:formula="512802 / ?f6"/>
            </draw:enhanced-geometry>
          </draw:custom-shape>
          <draw:custom-shape svg:x="10.11903in" svg:y="2.88295in" svg:width="1.51926in" svg:height="0.74774in" draw:id="id124" draw:style-name="a1020" draw:name="Freihandform: Form 4">
            <svg:title/>
            <svg:desc/>
            <text:p text:style-name="a1019" text:class-names="" text:cond-style-name=""><text:span text:style-name="a1017" text:class-names="">Mit den Freiwilligen</text:span><text:span text:style-name="a1018" text:class-names=""/></text:p>
            <draw:enhanced-geometry xmlns:dr3d="urn:oasis:names:tc:opendocument:xmlns:dr3d:1.0" draw:type="non-primitive" svg:viewBox="0 0 1389209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89209"/>
              <draw:equation draw:name="f2" draw:formula="683736"/>
              <draw:equation draw:name="f3" draw:formula="68374"/>
              <draw:equation draw:name="f4" draw:formula="30612"/>
              <draw:equation draw:name="f5" draw:formula="1320835"/>
              <draw:equation draw:name="f6" draw:formula="1358597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89209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320835 * ?f10"/>
              <draw:equation draw:name="f18" draw:formula="1389209 * ?f10"/>
              <draw:equation draw:name="f19" draw:formula="615362 * ?f9"/>
              <draw:equation draw:name="f20" draw:formula="683736 * ?f9"/>
              <draw:equation draw:name="f21" draw:formula="?f13 / 1389209"/>
              <draw:equation draw:name="f22" draw:formula="?f14 / 683736"/>
              <draw:equation draw:name="f23" draw:formula="?f15 / 1389209"/>
              <draw:equation draw:name="f24" draw:formula="?f16 / 683736"/>
              <draw:equation draw:name="f25" draw:formula="?f17 / 1389209"/>
              <draw:equation draw:name="f26" draw:formula="?f18 / 1389209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54877in" svg:y="1.94827in" svg:width="1.49549in" svg:height="0.74774in" draw:id="id125" draw:style-name="a1025" draw:name="Freihandform: Form 7">
            <svg:title/>
            <svg:desc/>
            <text:p text:style-name="a1024" text:class-names="" text:cond-style-name=""><text:span text:style-name="a1021" text:class-names="">Kontakt mit Dienststelle</text:span><text:span text:style-name="a1022" text:class-names=""><text:s text:c="1"/></text:span><text:span text:style-name="a1023" text:class-names=""/></text:p>
            <draw:enhanced-geometry xmlns:dr3d="urn:oasis:names:tc:opendocument:xmlns:dr3d:1.0" draw:type="non-primitive" svg:viewBox="0 0 1367472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67472"/>
              <draw:equation draw:name="f2" draw:formula="683736"/>
              <draw:equation draw:name="f3" draw:formula="68374"/>
              <draw:equation draw:name="f4" draw:formula="30612"/>
              <draw:equation draw:name="f5" draw:formula="1299098"/>
              <draw:equation draw:name="f6" draw:formula="1336860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67472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299098 * ?f10"/>
              <draw:equation draw:name="f18" draw:formula="1367472 * ?f10"/>
              <draw:equation draw:name="f19" draw:formula="615362 * ?f9"/>
              <draw:equation draw:name="f20" draw:formula="683736 * ?f9"/>
              <draw:equation draw:name="f21" draw:formula="?f13 / 1367472"/>
              <draw:equation draw:name="f22" draw:formula="?f14 / 683736"/>
              <draw:equation draw:name="f23" draw:formula="?f15 / 1367472"/>
              <draw:equation draw:name="f24" draw:formula="?f16 / 683736"/>
              <draw:equation draw:name="f25" draw:formula="?f17 / 1367472"/>
              <draw:equation draw:name="f26" draw:formula="?f18 / 1367472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74516in" svg:y="2.69601in" svg:width="0.14955in" svg:height="0.56081in" draw:id="id126" draw:style-name="a1028" draw:name="Freihandform: Form 8">
            <svg:title/>
            <svg:desc/>
            <text:p text:style-name="a1027" text:class-names="" text:cond-style-name=""><text:span text:style-name="a1026" text:class-names=""/></text:p>
            <draw:enhanced-geometry xmlns:dr3d="urn:oasis:names:tc:opendocument:xmlns:dr3d:1.0" draw:type="non-primitive" svg:viewBox="0 0 136747 512802" draw:enhanced-path="M ?f1 ?f0 L ?f1 ?f2 ?f0 ?f2 N" draw:text-areas="?f7 ?f9 ?f8 ?f10">
              <draw:equation draw:name="f0" draw:formula="0"/>
              <draw:equation draw:name="f1" draw:formula="136747"/>
              <draw:equation draw:name="f2" draw:formula="512802"/>
              <draw:equation draw:name="f3" draw:formula="?f2 - ?f0"/>
              <draw:equation draw:name="f4" draw:formula="?f1 - ?f0"/>
              <draw:equation draw:name="f5" draw:formula="?f4 / 136747"/>
              <draw:equation draw:name="f6" draw:formula="?f3 / 512802"/>
              <draw:equation draw:name="f7" draw:formula="0 / ?f5"/>
              <draw:equation draw:name="f8" draw:formula="136747 / ?f5"/>
              <draw:equation draw:name="f9" draw:formula="0 / ?f6"/>
              <draw:equation draw:name="f10" draw:formula="512802 / ?f6"/>
            </draw:enhanced-geometry>
          </draw:custom-shape>
          <draw:custom-shape svg:x="8.2259in" svg:y="2.88295in" svg:width="1.51926in" svg:height="0.74774in" draw:id="id127" draw:style-name="a1032" draw:name="Freihandform: Form 9">
            <svg:title/>
            <svg:desc/>
            <text:p text:style-name="a1031" text:class-names="" text:cond-style-name=""><text:span text:style-name="a1029" text:class-names="">Militär, Zivilschutz und Justizvollzug Vollzugs – und Bewährungsdienst</text:span><text:span text:style-name="a1030" text:class-names=""/></text:p>
            <draw:enhanced-geometry xmlns:dr3d="urn:oasis:names:tc:opendocument:xmlns:dr3d:1.0" draw:type="non-primitive" svg:viewBox="0 0 1389209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89209"/>
              <draw:equation draw:name="f2" draw:formula="683736"/>
              <draw:equation draw:name="f3" draw:formula="68374"/>
              <draw:equation draw:name="f4" draw:formula="30612"/>
              <draw:equation draw:name="f5" draw:formula="1320835"/>
              <draw:equation draw:name="f6" draw:formula="1358597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89209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320835 * ?f10"/>
              <draw:equation draw:name="f18" draw:formula="1389209 * ?f10"/>
              <draw:equation draw:name="f19" draw:formula="615362 * ?f9"/>
              <draw:equation draw:name="f20" draw:formula="683736 * ?f9"/>
              <draw:equation draw:name="f21" draw:formula="?f13 / 1389209"/>
              <draw:equation draw:name="f22" draw:formula="?f14 / 683736"/>
              <draw:equation draw:name="f23" draw:formula="?f15 / 1389209"/>
              <draw:equation draw:name="f24" draw:formula="?f16 / 683736"/>
              <draw:equation draw:name="f25" draw:formula="?f17 / 1389209"/>
              <draw:equation draw:name="f26" draw:formula="?f18 / 1389209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65564in" svg:y="1.94827in" svg:width="1.49549in" svg:height="0.74774in" draw:id="id128" draw:style-name="a1036" draw:name="Freihandform: Form 10">
            <svg:title/>
            <svg:desc/>
            <text:p text:style-name="a1035" text:class-names="" text:cond-style-name=""><text:span text:style-name="a1033" text:class-names="">Teamsitzungen</text:span><text:span text:style-name="a1034" text:class-names=""/></text:p>
            <draw:enhanced-geometry xmlns:dr3d="urn:oasis:names:tc:opendocument:xmlns:dr3d:1.0" draw:type="non-primitive" svg:viewBox="0 0 1367472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67472"/>
              <draw:equation draw:name="f2" draw:formula="683736"/>
              <draw:equation draw:name="f3" draw:formula="68374"/>
              <draw:equation draw:name="f4" draw:formula="30612"/>
              <draw:equation draw:name="f5" draw:formula="1299098"/>
              <draw:equation draw:name="f6" draw:formula="1336860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67472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299098 * ?f10"/>
              <draw:equation draw:name="f18" draw:formula="1367472 * ?f10"/>
              <draw:equation draw:name="f19" draw:formula="615362 * ?f9"/>
              <draw:equation draw:name="f20" draw:formula="683736 * ?f9"/>
              <draw:equation draw:name="f21" draw:formula="?f13 / 1367472"/>
              <draw:equation draw:name="f22" draw:formula="?f14 / 683736"/>
              <draw:equation draw:name="f23" draw:formula="?f15 / 1367472"/>
              <draw:equation draw:name="f24" draw:formula="?f16 / 683736"/>
              <draw:equation draw:name="f25" draw:formula="?f17 / 1367472"/>
              <draw:equation draw:name="f26" draw:formula="?f18 / 1367472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85203in" svg:y="2.69601in" svg:width="0.14955in" svg:height="0.56081in" draw:id="id129" draw:style-name="a1039" draw:name="Freihandform: Form 11">
            <svg:title/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type="non-primitive" svg:viewBox="0 0 136747 512802" draw:enhanced-path="M ?f1 ?f0 L ?f1 ?f2 ?f0 ?f2 N" draw:text-areas="?f7 ?f9 ?f8 ?f10">
              <draw:equation draw:name="f0" draw:formula="0"/>
              <draw:equation draw:name="f1" draw:formula="136747"/>
              <draw:equation draw:name="f2" draw:formula="512802"/>
              <draw:equation draw:name="f3" draw:formula="?f2 - ?f0"/>
              <draw:equation draw:name="f4" draw:formula="?f1 - ?f0"/>
              <draw:equation draw:name="f5" draw:formula="?f4 / 136747"/>
              <draw:equation draw:name="f6" draw:formula="?f3 / 512802"/>
              <draw:equation draw:name="f7" draw:formula="0 / ?f5"/>
              <draw:equation draw:name="f8" draw:formula="136747 / ?f5"/>
              <draw:equation draw:name="f9" draw:formula="0 / ?f6"/>
              <draw:equation draw:name="f10" draw:formula="512802 / ?f6"/>
            </draw:enhanced-geometry>
          </draw:custom-shape>
          <draw:custom-shape svg:x="6.33277in" svg:y="2.88295in" svg:width="1.51926in" svg:height="0.74774in" draw:id="id130" draw:style-name="a1044" draw:name="Freihandform: Form 12">
            <svg:title/>
            <svg:desc/>
            <text:p text:style-name="a1043" text:class-names="" text:cond-style-name=""><text:span text:style-name="a1040" text:class-names="">Alle 6 bis 8<text:s text:c="1"/></text:span><text:span text:style-name="a1041" text:class-names="">Wochen</text:span><text:span text:style-name="a1042" text:class-names=""/></text:p>
            <draw:enhanced-geometry xmlns:dr3d="urn:oasis:names:tc:opendocument:xmlns:dr3d:1.0" draw:type="non-primitive" svg:viewBox="0 0 1389209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89209"/>
              <draw:equation draw:name="f2" draw:formula="683736"/>
              <draw:equation draw:name="f3" draw:formula="68374"/>
              <draw:equation draw:name="f4" draw:formula="30612"/>
              <draw:equation draw:name="f5" draw:formula="1320835"/>
              <draw:equation draw:name="f6" draw:formula="1358597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89209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320835 * ?f10"/>
              <draw:equation draw:name="f18" draw:formula="1389209 * ?f10"/>
              <draw:equation draw:name="f19" draw:formula="615362 * ?f9"/>
              <draw:equation draw:name="f20" draw:formula="683736 * ?f9"/>
              <draw:equation draw:name="f21" draw:formula="?f13 / 1389209"/>
              <draw:equation draw:name="f22" draw:formula="?f14 / 683736"/>
              <draw:equation draw:name="f23" draw:formula="?f15 / 1389209"/>
              <draw:equation draw:name="f24" draw:formula="?f16 / 683736"/>
              <draw:equation draw:name="f25" draw:formula="?f17 / 1389209"/>
              <draw:equation draw:name="f26" draw:formula="?f18 / 1389209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251in" svg:y="1.94827in" svg:width="1.49549in" svg:height="0.74774in" draw:id="id131" draw:style-name="a1048" draw:name="Freihandform: Form 13">
            <svg:title/>
            <svg:desc/>
            <text:p text:style-name="a1047" text:class-names="" text:cond-style-name=""><text:span text:style-name="a1045" text:class-names="">Kontakt mit Lieferkette</text:span><text:span text:style-name="a1046" text:class-names=""/></text:p>
            <draw:enhanced-geometry xmlns:dr3d="urn:oasis:names:tc:opendocument:xmlns:dr3d:1.0" draw:type="non-primitive" svg:viewBox="0 0 1367472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67472"/>
              <draw:equation draw:name="f2" draw:formula="683736"/>
              <draw:equation draw:name="f3" draw:formula="68374"/>
              <draw:equation draw:name="f4" draw:formula="30612"/>
              <draw:equation draw:name="f5" draw:formula="1299098"/>
              <draw:equation draw:name="f6" draw:formula="1336860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67472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299098 * ?f10"/>
              <draw:equation draw:name="f18" draw:formula="1367472 * ?f10"/>
              <draw:equation draw:name="f19" draw:formula="615362 * ?f9"/>
              <draw:equation draw:name="f20" draw:formula="683736 * ?f9"/>
              <draw:equation draw:name="f21" draw:formula="?f13 / 1367472"/>
              <draw:equation draw:name="f22" draw:formula="?f14 / 683736"/>
              <draw:equation draw:name="f23" draw:formula="?f15 / 1367472"/>
              <draw:equation draw:name="f24" draw:formula="?f16 / 683736"/>
              <draw:equation draw:name="f25" draw:formula="?f17 / 1367472"/>
              <draw:equation draw:name="f26" draw:formula="?f18 / 1367472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9589in" svg:y="2.69601in" svg:width="0.14955in" svg:height="0.56081in" draw:id="id132" draw:style-name="a1051" draw:name="Freihandform: Form 14">
            <svg:title/>
            <svg:desc/>
            <text:p text:style-name="a1050" text:class-names="" text:cond-style-name=""><text:span text:style-name="a1049" text:class-names=""/></text:p>
            <draw:enhanced-geometry xmlns:dr3d="urn:oasis:names:tc:opendocument:xmlns:dr3d:1.0" draw:type="non-primitive" svg:viewBox="0 0 136747 512802" draw:enhanced-path="M ?f1 ?f0 L ?f1 ?f2 ?f0 ?f2 N" draw:text-areas="?f7 ?f9 ?f8 ?f10">
              <draw:equation draw:name="f0" draw:formula="0"/>
              <draw:equation draw:name="f1" draw:formula="136747"/>
              <draw:equation draw:name="f2" draw:formula="512802"/>
              <draw:equation draw:name="f3" draw:formula="?f2 - ?f0"/>
              <draw:equation draw:name="f4" draw:formula="?f1 - ?f0"/>
              <draw:equation draw:name="f5" draw:formula="?f4 / 136747"/>
              <draw:equation draw:name="f6" draw:formula="?f3 / 512802"/>
              <draw:equation draw:name="f7" draw:formula="0 / ?f5"/>
              <draw:equation draw:name="f8" draw:formula="136747 / ?f5"/>
              <draw:equation draw:name="f9" draw:formula="0 / ?f6"/>
              <draw:equation draw:name="f10" draw:formula="512802 / ?f6"/>
            </draw:enhanced-geometry>
          </draw:custom-shape>
          <draw:custom-shape svg:x="4.43964in" svg:y="2.88295in" svg:width="1.51926in" svg:height="0.74774in" draw:id="id133" draw:style-name="a1055" draw:name="Freihandform: Form 15">
            <svg:title/>
            <svg:desc/>
            <text:p text:style-name="a1054" text:class-names="" text:cond-style-name=""><text:span text:style-name="a1052" text:class-names="">Schweizer Tafel<text:s text:c="1"/></text:span><text:span text:style-name="a1053" text:class-names=""/></text:p>
            <draw:enhanced-geometry xmlns:dr3d="urn:oasis:names:tc:opendocument:xmlns:dr3d:1.0" draw:type="non-primitive" svg:viewBox="0 0 1389209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89209"/>
              <draw:equation draw:name="f2" draw:formula="683736"/>
              <draw:equation draw:name="f3" draw:formula="68374"/>
              <draw:equation draw:name="f4" draw:formula="30612"/>
              <draw:equation draw:name="f5" draw:formula="1320835"/>
              <draw:equation draw:name="f6" draw:formula="1358597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89209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320835 * ?f10"/>
              <draw:equation draw:name="f18" draw:formula="1389209 * ?f10"/>
              <draw:equation draw:name="f19" draw:formula="615362 * ?f9"/>
              <draw:equation draw:name="f20" draw:formula="683736 * ?f9"/>
              <draw:equation draw:name="f21" draw:formula="?f13 / 1389209"/>
              <draw:equation draw:name="f22" draw:formula="?f14 / 683736"/>
              <draw:equation draw:name="f23" draw:formula="?f15 / 1389209"/>
              <draw:equation draw:name="f24" draw:formula="?f16 / 683736"/>
              <draw:equation draw:name="f25" draw:formula="?f17 / 1389209"/>
              <draw:equation draw:name="f26" draw:formula="?f18 / 1389209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9589in" svg:y="2.69601in" svg:width="0.14955in" svg:height="1.49549in" draw:id="id134" draw:style-name="a1058" draw:name="Freihandform: Form 16">
            <svg:title/>
            <svg:desc/>
            <text:p text:style-name="a1057" text:class-names="" text:cond-style-name=""><text:span text:style-name="a1056" text:class-names=""/></text:p>
            <draw:enhanced-geometry xmlns:dr3d="urn:oasis:names:tc:opendocument:xmlns:dr3d:1.0" draw:type="non-primitive" svg:viewBox="0 0 136747 1367472" draw:enhanced-path="M ?f1 ?f0 L ?f1 ?f2 ?f0 ?f2 N" draw:text-areas="?f7 ?f9 ?f8 ?f10">
              <draw:equation draw:name="f0" draw:formula="0"/>
              <draw:equation draw:name="f1" draw:formula="136747"/>
              <draw:equation draw:name="f2" draw:formula="1367472"/>
              <draw:equation draw:name="f3" draw:formula="?f2 - ?f0"/>
              <draw:equation draw:name="f4" draw:formula="?f1 - ?f0"/>
              <draw:equation draw:name="f5" draw:formula="?f4 / 136747"/>
              <draw:equation draw:name="f6" draw:formula="?f3 / 1367472"/>
              <draw:equation draw:name="f7" draw:formula="0 / ?f5"/>
              <draw:equation draw:name="f8" draw:formula="136747 / ?f5"/>
              <draw:equation draw:name="f9" draw:formula="0 / ?f6"/>
              <draw:equation draw:name="f10" draw:formula="1367472 / ?f6"/>
            </draw:enhanced-geometry>
          </draw:custom-shape>
          <draw:custom-shape svg:x="4.43964in" svg:y="3.81763in" svg:width="1.51926in" svg:height="0.74774in" draw:id="id135" draw:style-name="a1062" draw:name="Freihandform: Form 17">
            <svg:title/>
            <svg:desc/>
            <text:p text:style-name="a1061" text:class-names="" text:cond-style-name=""><text:span text:style-name="a1059" text:class-names="">Aldi</text:span><text:span text:style-name="a1060" text:class-names=""/></text:p>
            <draw:enhanced-geometry xmlns:dr3d="urn:oasis:names:tc:opendocument:xmlns:dr3d:1.0" draw:type="non-primitive" svg:viewBox="0 0 1389209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89209"/>
              <draw:equation draw:name="f2" draw:formula="683736"/>
              <draw:equation draw:name="f3" draw:formula="68374"/>
              <draw:equation draw:name="f4" draw:formula="30612"/>
              <draw:equation draw:name="f5" draw:formula="1320835"/>
              <draw:equation draw:name="f6" draw:formula="1358597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89209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320835 * ?f10"/>
              <draw:equation draw:name="f18" draw:formula="1389209 * ?f10"/>
              <draw:equation draw:name="f19" draw:formula="615362 * ?f9"/>
              <draw:equation draw:name="f20" draw:formula="683736 * ?f9"/>
              <draw:equation draw:name="f21" draw:formula="?f13 / 1389209"/>
              <draw:equation draw:name="f22" draw:formula="?f14 / 683736"/>
              <draw:equation draw:name="f23" draw:formula="?f15 / 1389209"/>
              <draw:equation draw:name="f24" draw:formula="?f16 / 683736"/>
              <draw:equation draw:name="f25" draw:formula="?f17 / 1389209"/>
              <draw:equation draw:name="f26" draw:formula="?f18 / 1389209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9589in" svg:y="2.69601in" svg:width="0.14955in" svg:height="2.43016in" draw:id="id136" draw:style-name="a1065" draw:name="Freihandform: Form 18">
            <svg:title/>
            <svg:desc/>
            <text:p text:style-name="a1064" text:class-names="" text:cond-style-name=""><text:span text:style-name="a1063" text:class-names=""/></text:p>
            <draw:enhanced-geometry xmlns:dr3d="urn:oasis:names:tc:opendocument:xmlns:dr3d:1.0" draw:type="non-primitive" svg:viewBox="0 0 136747 2222142" draw:enhanced-path="M ?f1 ?f0 L ?f1 ?f2 ?f0 ?f2 N" draw:text-areas="?f7 ?f9 ?f8 ?f10">
              <draw:equation draw:name="f0" draw:formula="0"/>
              <draw:equation draw:name="f1" draw:formula="136747"/>
              <draw:equation draw:name="f2" draw:formula="2222142"/>
              <draw:equation draw:name="f3" draw:formula="?f2 - ?f0"/>
              <draw:equation draw:name="f4" draw:formula="?f1 - ?f0"/>
              <draw:equation draw:name="f5" draw:formula="?f4 / 136747"/>
              <draw:equation draw:name="f6" draw:formula="?f3 / 2222142"/>
              <draw:equation draw:name="f7" draw:formula="0 / ?f5"/>
              <draw:equation draw:name="f8" draw:formula="136747 / ?f5"/>
              <draw:equation draw:name="f9" draw:formula="0 / ?f6"/>
              <draw:equation draw:name="f10" draw:formula="2222142 / ?f6"/>
            </draw:enhanced-geometry>
          </draw:custom-shape>
          <draw:custom-shape svg:x="4.43964in" svg:y="4.75231in" svg:width="1.51926in" svg:height="0.74774in" draw:id="id137" draw:style-name="a1069" draw:name="Freihandform: Form 19">
            <svg:title/>
            <svg:desc/>
            <text:p text:style-name="a1068" text:class-names="" text:cond-style-name=""><text:span text:style-name="a1066" text:class-names="">Macchi Bäckerei<text:s text:c="1"/></text:span><text:span text:style-name="a1067" text:class-names=""/></text:p>
            <draw:enhanced-geometry xmlns:dr3d="urn:oasis:names:tc:opendocument:xmlns:dr3d:1.0" draw:type="non-primitive" svg:viewBox="0 0 1389209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89209"/>
              <draw:equation draw:name="f2" draw:formula="683736"/>
              <draw:equation draw:name="f3" draw:formula="68374"/>
              <draw:equation draw:name="f4" draw:formula="30612"/>
              <draw:equation draw:name="f5" draw:formula="1320835"/>
              <draw:equation draw:name="f6" draw:formula="1358597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89209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320835 * ?f10"/>
              <draw:equation draw:name="f18" draw:formula="1389209 * ?f10"/>
              <draw:equation draw:name="f19" draw:formula="615362 * ?f9"/>
              <draw:equation draw:name="f20" draw:formula="683736 * ?f9"/>
              <draw:equation draw:name="f21" draw:formula="?f13 / 1389209"/>
              <draw:equation draw:name="f22" draw:formula="?f14 / 683736"/>
              <draw:equation draw:name="f23" draw:formula="?f15 / 1389209"/>
              <draw:equation draw:name="f24" draw:formula="?f16 / 683736"/>
              <draw:equation draw:name="f25" draw:formula="?f17 / 1389209"/>
              <draw:equation draw:name="f26" draw:formula="?f18 / 1389209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9589in" svg:y="2.69601in" svg:width="0.14955in" svg:height="3.36484in" draw:id="id138" draw:style-name="a1072" draw:name="Freihandform: Form 20">
            <svg:title/>
            <svg:desc/>
            <text:p text:style-name="a1071" text:class-names="" text:cond-style-name=""><text:span text:style-name="a1070" text:class-names=""/></text:p>
            <draw:enhanced-geometry xmlns:dr3d="urn:oasis:names:tc:opendocument:xmlns:dr3d:1.0" draw:type="non-primitive" svg:viewBox="0 0 136747 3076813" draw:enhanced-path="M ?f1 ?f0 L ?f1 ?f2 ?f0 ?f2 N" draw:text-areas="?f7 ?f9 ?f8 ?f10">
              <draw:equation draw:name="f0" draw:formula="0"/>
              <draw:equation draw:name="f1" draw:formula="136747"/>
              <draw:equation draw:name="f2" draw:formula="3076813"/>
              <draw:equation draw:name="f3" draw:formula="?f2 - ?f0"/>
              <draw:equation draw:name="f4" draw:formula="?f1 - ?f0"/>
              <draw:equation draw:name="f5" draw:formula="?f4 / 136747"/>
              <draw:equation draw:name="f6" draw:formula="?f3 / 3076813"/>
              <draw:equation draw:name="f7" draw:formula="0 / ?f5"/>
              <draw:equation draw:name="f8" draw:formula="136747 / ?f5"/>
              <draw:equation draw:name="f9" draw:formula="0 / ?f6"/>
              <draw:equation draw:name="f10" draw:formula="3076813 / ?f6"/>
            </draw:enhanced-geometry>
          </draw:custom-shape>
          <draw:custom-shape svg:x="4.43964in" svg:y="5.68698in" svg:width="1.51926in" svg:height="0.74774in" draw:id="id139" draw:style-name="a1075" draw:name="Freihandform: Form 21">
            <svg:title/>
            <svg:desc/>
            <text:p text:style-name="a1074" text:class-names="" text:cond-style-name=""><text:span text:style-name="a1073" text:class-names="">Emmas Bäckerei</text:span></text:p>
            <draw:enhanced-geometry xmlns:dr3d="urn:oasis:names:tc:opendocument:xmlns:dr3d:1.0" draw:type="non-primitive" svg:viewBox="0 0 1389209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89209"/>
              <draw:equation draw:name="f2" draw:formula="683736"/>
              <draw:equation draw:name="f3" draw:formula="68374"/>
              <draw:equation draw:name="f4" draw:formula="30612"/>
              <draw:equation draw:name="f5" draw:formula="1320835"/>
              <draw:equation draw:name="f6" draw:formula="1358597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89209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320835 * ?f10"/>
              <draw:equation draw:name="f18" draw:formula="1389209 * ?f10"/>
              <draw:equation draw:name="f19" draw:formula="615362 * ?f9"/>
              <draw:equation draw:name="f20" draw:formula="683736 * ?f9"/>
              <draw:equation draw:name="f21" draw:formula="?f13 / 1389209"/>
              <draw:equation draw:name="f22" draw:formula="?f14 / 683736"/>
              <draw:equation draw:name="f23" draw:formula="?f15 / 1389209"/>
              <draw:equation draw:name="f24" draw:formula="?f16 / 683736"/>
              <draw:equation draw:name="f25" draw:formula="?f17 / 1389209"/>
              <draw:equation draw:name="f26" draw:formula="?f18 / 1389209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86938in" svg:y="1.94827in" svg:width="1.49549in" svg:height="0.74774in" draw:id="id140" draw:style-name="a1079" draw:name="Freihandform: Form 22">
            <svg:title/>
            <svg:desc/>
            <text:p text:style-name="a1078" text:class-names="" text:cond-style-name=""><text:span text:style-name="a1076" text:class-names="">Wochenplanung</text:span><text:span text:style-name="a1077" text:class-names=""/></text:p>
            <draw:enhanced-geometry xmlns:dr3d="urn:oasis:names:tc:opendocument:xmlns:dr3d:1.0" draw:type="non-primitive" svg:viewBox="0 0 1367472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67472"/>
              <draw:equation draw:name="f2" draw:formula="683736"/>
              <draw:equation draw:name="f3" draw:formula="68374"/>
              <draw:equation draw:name="f4" draw:formula="30612"/>
              <draw:equation draw:name="f5" draw:formula="1299098"/>
              <draw:equation draw:name="f6" draw:formula="1336860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367472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299098 * ?f10"/>
              <draw:equation draw:name="f18" draw:formula="1367472 * ?f10"/>
              <draw:equation draw:name="f19" draw:formula="615362 * ?f9"/>
              <draw:equation draw:name="f20" draw:formula="683736 * ?f9"/>
              <draw:equation draw:name="f21" draw:formula="?f13 / 1367472"/>
              <draw:equation draw:name="f22" draw:formula="?f14 / 683736"/>
              <draw:equation draw:name="f23" draw:formula="?f15 / 1367472"/>
              <draw:equation draw:name="f24" draw:formula="?f16 / 683736"/>
              <draw:equation draw:name="f25" draw:formula="?f17 / 1367472"/>
              <draw:equation draw:name="f26" draw:formula="?f18 / 1367472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06577in" svg:y="2.69601in" svg:width="0.14955in" svg:height="0.56081in" draw:id="id141" draw:style-name="a1082" draw:name="Freihandform: Form 23">
            <svg:title/>
            <svg:desc/>
            <text:p text:style-name="a1081" text:class-names="" text:cond-style-name=""><text:span text:style-name="a1080" text:class-names=""/></text:p>
            <draw:enhanced-geometry xmlns:dr3d="urn:oasis:names:tc:opendocument:xmlns:dr3d:1.0" draw:type="non-primitive" svg:viewBox="0 0 136747 512802" draw:enhanced-path="M ?f1 ?f0 L ?f1 ?f2 ?f0 ?f2 N" draw:text-areas="?f7 ?f9 ?f8 ?f10">
              <draw:equation draw:name="f0" draw:formula="0"/>
              <draw:equation draw:name="f1" draw:formula="136747"/>
              <draw:equation draw:name="f2" draw:formula="512802"/>
              <draw:equation draw:name="f3" draw:formula="?f2 - ?f0"/>
              <draw:equation draw:name="f4" draw:formula="?f1 - ?f0"/>
              <draw:equation draw:name="f5" draw:formula="?f4 / 136747"/>
              <draw:equation draw:name="f6" draw:formula="?f3 / 512802"/>
              <draw:equation draw:name="f7" draw:formula="0 / ?f5"/>
              <draw:equation draw:name="f8" draw:formula="136747 / ?f5"/>
              <draw:equation draw:name="f9" draw:formula="0 / ?f6"/>
              <draw:equation draw:name="f10" draw:formula="512802 / ?f6"/>
            </draw:enhanced-geometry>
          </draw:custom-shape>
          <draw:custom-shape svg:x="2.37373in" svg:y="2.88295in" svg:width="1.69204in" svg:height="0.74774in" draw:id="id142" draw:style-name="a1087" draw:name="Freihandform: Form 24">
            <svg:title/>
            <svg:desc/>
            <text:p text:style-name="a1086" text:class-names="" text:cond-style-name=""><text:span text:style-name="a1083" text:class-names="">Einsatz Futterkrippe</text:span><text:span text:style-name="a1084" text:class-names=""><text:s text:c="2"/>jeweils Freitag<text:s text:c="1"/></text:span><text:span text:style-name="a1085" text:class-names=""/></text:p>
            <draw:enhanced-geometry xmlns:dr3d="urn:oasis:names:tc:opendocument:xmlns:dr3d:1.0" draw:type="non-primitive" svg:viewBox="0 0 1547202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47202"/>
              <draw:equation draw:name="f2" draw:formula="683736"/>
              <draw:equation draw:name="f3" draw:formula="68374"/>
              <draw:equation draw:name="f4" draw:formula="30612"/>
              <draw:equation draw:name="f5" draw:formula="1478828"/>
              <draw:equation draw:name="f6" draw:formula="1516590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547202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478828 * ?f10"/>
              <draw:equation draw:name="f18" draw:formula="1547202 * ?f10"/>
              <draw:equation draw:name="f19" draw:formula="615362 * ?f9"/>
              <draw:equation draw:name="f20" draw:formula="683736 * ?f9"/>
              <draw:equation draw:name="f21" draw:formula="?f13 / 1547202"/>
              <draw:equation draw:name="f22" draw:formula="?f14 / 683736"/>
              <draw:equation draw:name="f23" draw:formula="?f15 / 1547202"/>
              <draw:equation draw:name="f24" draw:formula="?f16 / 683736"/>
              <draw:equation draw:name="f25" draw:formula="?f17 / 1547202"/>
              <draw:equation draw:name="f26" draw:formula="?f18 / 1547202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06577in" svg:y="2.69601in" svg:width="0.14955in" svg:height="1.49549in" draw:id="id143" draw:style-name="a1090" draw:name="Freihandform: Form 25">
            <svg:title/>
            <svg:desc/>
            <text:p text:style-name="a1089" text:class-names="" text:cond-style-name=""><text:span text:style-name="a1088" text:class-names=""/></text:p>
            <draw:enhanced-geometry xmlns:dr3d="urn:oasis:names:tc:opendocument:xmlns:dr3d:1.0" draw:type="non-primitive" svg:viewBox="0 0 136747 1367472" draw:enhanced-path="M ?f1 ?f0 L ?f1 ?f2 ?f0 ?f2 N" draw:text-areas="?f7 ?f9 ?f8 ?f10">
              <draw:equation draw:name="f0" draw:formula="0"/>
              <draw:equation draw:name="f1" draw:formula="136747"/>
              <draw:equation draw:name="f2" draw:formula="1367472"/>
              <draw:equation draw:name="f3" draw:formula="?f2 - ?f0"/>
              <draw:equation draw:name="f4" draw:formula="?f1 - ?f0"/>
              <draw:equation draw:name="f5" draw:formula="?f4 / 136747"/>
              <draw:equation draw:name="f6" draw:formula="?f3 / 1367472"/>
              <draw:equation draw:name="f7" draw:formula="0 / ?f5"/>
              <draw:equation draw:name="f8" draw:formula="136747 / ?f5"/>
              <draw:equation draw:name="f9" draw:formula="0 / ?f6"/>
              <draw:equation draw:name="f10" draw:formula="1367472 / ?f6"/>
            </draw:enhanced-geometry>
          </draw:custom-shape>
          <draw:custom-shape svg:x="2.37373in" svg:y="3.81763in" svg:width="1.69204in" svg:height="0.74774in" draw:id="id144" draw:style-name="a1098" draw:name="Freihandform: Form 26">
            <svg:title/>
            <svg:desc/>
            <text:p text:style-name="a1097" text:class-names="" text:cond-style-name=""><text:span text:style-name="a1091" text:class-names="">Koordination Einsatz<text:s text:c="1"/></text:span><text:span text:style-name="a1092" text:class-names="">Fahrzeug</text:span><text:span text:style-name="a1093" text:class-names="">e</text:span><text:span text:style-name="a1094" text:class-names=""><text:s text:c="2"/></text:span><text:span text:style-name="a1095" text:class-names="">jeweils Freitag<text:s text:c="1"/></text:span><text:span text:style-name="a1096" text:class-names=""/></text:p>
            <draw:enhanced-geometry xmlns:dr3d="urn:oasis:names:tc:opendocument:xmlns:dr3d:1.0" draw:type="non-primitive" svg:viewBox="0 0 1547202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47202"/>
              <draw:equation draw:name="f2" draw:formula="683736"/>
              <draw:equation draw:name="f3" draw:formula="68374"/>
              <draw:equation draw:name="f4" draw:formula="30612"/>
              <draw:equation draw:name="f5" draw:formula="1478828"/>
              <draw:equation draw:name="f6" draw:formula="1516590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547202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478828 * ?f10"/>
              <draw:equation draw:name="f18" draw:formula="1547202 * ?f10"/>
              <draw:equation draw:name="f19" draw:formula="615362 * ?f9"/>
              <draw:equation draw:name="f20" draw:formula="683736 * ?f9"/>
              <draw:equation draw:name="f21" draw:formula="?f13 / 1547202"/>
              <draw:equation draw:name="f22" draw:formula="?f14 / 683736"/>
              <draw:equation draw:name="f23" draw:formula="?f15 / 1547202"/>
              <draw:equation draw:name="f24" draw:formula="?f16 / 683736"/>
              <draw:equation draw:name="f25" draw:formula="?f17 / 1547202"/>
              <draw:equation draw:name="f26" draw:formula="?f18 / 1547202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06577in" svg:y="2.69601in" svg:width="0.14955in" svg:height="2.43016in" draw:id="id145" draw:style-name="a1101" draw:name="Freihandform: Form 27">
            <svg:title/>
            <svg:desc/>
            <text:p text:style-name="a1100" text:class-names="" text:cond-style-name=""><text:span text:style-name="a1099" text:class-names=""/></text:p>
            <draw:enhanced-geometry xmlns:dr3d="urn:oasis:names:tc:opendocument:xmlns:dr3d:1.0" draw:type="non-primitive" svg:viewBox="0 0 136747 2222142" draw:enhanced-path="M ?f1 ?f0 L ?f1 ?f2 ?f0 ?f2 N" draw:text-areas="?f7 ?f9 ?f8 ?f10">
              <draw:equation draw:name="f0" draw:formula="0"/>
              <draw:equation draw:name="f1" draw:formula="136747"/>
              <draw:equation draw:name="f2" draw:formula="2222142"/>
              <draw:equation draw:name="f3" draw:formula="?f2 - ?f0"/>
              <draw:equation draw:name="f4" draw:formula="?f1 - ?f0"/>
              <draw:equation draw:name="f5" draw:formula="?f4 / 136747"/>
              <draw:equation draw:name="f6" draw:formula="?f3 / 2222142"/>
              <draw:equation draw:name="f7" draw:formula="0 / ?f5"/>
              <draw:equation draw:name="f8" draw:formula="136747 / ?f5"/>
              <draw:equation draw:name="f9" draw:formula="0 / ?f6"/>
              <draw:equation draw:name="f10" draw:formula="2222142 / ?f6"/>
            </draw:enhanced-geometry>
          </draw:custom-shape>
          <draw:custom-shape svg:x="2.37373in" svg:y="4.75231in" svg:width="1.69204in" svg:height="0.74774in" draw:id="id146" draw:style-name="a1108" draw:name="Freihandform: Form 28">
            <svg:title/>
            <svg:desc/>
            <text:p text:style-name="a1104" text:class-names="" text:cond-style-name=""><text:span text:style-name="a1102" text:class-names="">Einsatz<text:s text:c="1"/></text:span><text:span text:style-name="a1103" text:class-names="">Schweizer Tafel <text:s text:c="2"/></text:span></text:p>
            <text:p text:style-name="a1107" text:class-names="" text:cond-style-name=""><text:span text:style-name="a1105" text:class-names="">Einmal pro Monat</text:span><text:span text:style-name="a1106" text:class-names=""/></text:p>
            <draw:enhanced-geometry xmlns:dr3d="urn:oasis:names:tc:opendocument:xmlns:dr3d:1.0" draw:type="non-primitive" svg:viewBox="0 0 1547202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47202"/>
              <draw:equation draw:name="f2" draw:formula="683736"/>
              <draw:equation draw:name="f3" draw:formula="68374"/>
              <draw:equation draw:name="f4" draw:formula="30612"/>
              <draw:equation draw:name="f5" draw:formula="1478828"/>
              <draw:equation draw:name="f6" draw:formula="1516590"/>
              <draw:equation draw:name="f7" draw:formula="615362"/>
              <draw:equation draw:name="f8" draw:formula="653124"/>
              <draw:equation draw:name="f9" draw:formula="?f2 - ?f0"/>
              <draw:equation draw:name="f10" draw:formula="?f1 - ?f0"/>
              <draw:equation draw:name="f11" draw:formula="?f10 / 1547202"/>
              <draw:equation draw:name="f12" draw:formula="?f9 / 683736"/>
              <draw:equation draw:name="f13" draw:formula="0 * ?f10"/>
              <draw:equation draw:name="f14" draw:formula="68374 * ?f9"/>
              <draw:equation draw:name="f15" draw:formula="68374 * ?f10"/>
              <draw:equation draw:name="f16" draw:formula="0 * ?f9"/>
              <draw:equation draw:name="f17" draw:formula="1478828 * ?f10"/>
              <draw:equation draw:name="f18" draw:formula="1547202 * ?f10"/>
              <draw:equation draw:name="f19" draw:formula="615362 * ?f9"/>
              <draw:equation draw:name="f20" draw:formula="683736 * ?f9"/>
              <draw:equation draw:name="f21" draw:formula="?f13 / 1547202"/>
              <draw:equation draw:name="f22" draw:formula="?f14 / 683736"/>
              <draw:equation draw:name="f23" draw:formula="?f15 / 1547202"/>
              <draw:equation draw:name="f24" draw:formula="?f16 / 683736"/>
              <draw:equation draw:name="f25" draw:formula="?f17 / 1547202"/>
              <draw:equation draw:name="f26" draw:formula="?f18 / 1547202"/>
              <draw:equation draw:name="f27" draw:formula="?f19 / 683736"/>
              <draw:equation draw:name="f28" draw:formula="?f20 / 6837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5.68132in" svg:y="0.17702in" svg:width="3.01099in" svg:height="1.00809in" draw:id="id119" draw:style-name="a999" draw:name="Rectángulo 20">
          <svg:title/>
          <svg:desc/>
          <text:p text:style-name="a995" text:class-names="" text:cond-style-name=""><text:span text:style-name="a994" text:class-names="">Futterkrippe</text:span></text:p>
          <text:p text:style-name="a998" text:class-names="" text:cond-style-name=""><text:span text:style-name="a996" text:class-names="">Administratives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259in" svg:y="3.81763in" svg:width="1.51926in" svg:height="0.74774in" draw:id="id120" draw:style-name="a1006" draw:name="Freihandform: Form 30">
          <svg:title/>
          <svg:desc/>
          <text:p text:style-name="a1001" text:class-names="" text:cond-style-name=""><text:span text:style-name="a1000" text:class-names="">Sozialdienst<text:s text:c="1"/></text:span></text:p>
          <text:p text:style-name="a1005" text:class-names="" text:cond-style-name=""><text:span text:style-name="a1002" text:class-names="">Integrationsgel</text:span><text:span text:style-name="a1003" text:class-names="">d</text:span><text:span text:style-name="a1004" text:class-names=""/></text:p>
          <draw:enhanced-geometry xmlns:dr3d="urn:oasis:names:tc:opendocument:xmlns:dr3d:1.0" draw:type="non-primitive" svg:viewBox="0 0 1389209 6837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389209"/>
            <draw:equation draw:name="f2" draw:formula="683736"/>
            <draw:equation draw:name="f3" draw:formula="68374"/>
            <draw:equation draw:name="f4" draw:formula="30612"/>
            <draw:equation draw:name="f5" draw:formula="1320835"/>
            <draw:equation draw:name="f6" draw:formula="1358597"/>
            <draw:equation draw:name="f7" draw:formula="615362"/>
            <draw:equation draw:name="f8" draw:formula="653124"/>
            <draw:equation draw:name="f9" draw:formula="?f2 - ?f0"/>
            <draw:equation draw:name="f10" draw:formula="?f1 - ?f0"/>
            <draw:equation draw:name="f11" draw:formula="?f10 / 1389209"/>
            <draw:equation draw:name="f12" draw:formula="?f9 / 683736"/>
            <draw:equation draw:name="f13" draw:formula="0 * ?f10"/>
            <draw:equation draw:name="f14" draw:formula="68374 * ?f9"/>
            <draw:equation draw:name="f15" draw:formula="68374 * ?f10"/>
            <draw:equation draw:name="f16" draw:formula="0 * ?f9"/>
            <draw:equation draw:name="f17" draw:formula="1320835 * ?f10"/>
            <draw:equation draw:name="f18" draw:formula="1389209 * ?f10"/>
            <draw:equation draw:name="f19" draw:formula="615362 * ?f9"/>
            <draw:equation draw:name="f20" draw:formula="683736 * ?f9"/>
            <draw:equation draw:name="f21" draw:formula="?f13 / 1389209"/>
            <draw:equation draw:name="f22" draw:formula="?f14 / 683736"/>
            <draw:equation draw:name="f23" draw:formula="?f15 / 1389209"/>
            <draw:equation draw:name="f24" draw:formula="?f16 / 683736"/>
            <draw:equation draw:name="f25" draw:formula="?f17 / 1389209"/>
            <draw:equation draw:name="f26" draw:formula="?f18 / 1389209"/>
            <draw:equation draw:name="f27" draw:formula="?f19 / 683736"/>
            <draw:equation draw:name="f28" draw:formula="?f20 / 68373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9.74516in" svg:y="3.25682in" svg:width="0.14955in" svg:height="0.93468in" draw:id="id121" draw:style-name="a1009" draw:name="Freihandform: Form 31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36747 512802" draw:enhanced-path="M ?f1 ?f0 L ?f1 ?f2 ?f0 ?f2 N" draw:text-areas="?f7 ?f9 ?f8 ?f10">
            <draw:equation draw:name="f0" draw:formula="0"/>
            <draw:equation draw:name="f1" draw:formula="136747"/>
            <draw:equation draw:name="f2" draw:formula="512802"/>
            <draw:equation draw:name="f3" draw:formula="?f2 - ?f0"/>
            <draw:equation draw:name="f4" draw:formula="?f1 - ?f0"/>
            <draw:equation draw:name="f5" draw:formula="?f4 / 136747"/>
            <draw:equation draw:name="f6" draw:formula="?f3 / 512802"/>
            <draw:equation draw:name="f7" draw:formula="0 / ?f5"/>
            <draw:equation draw:name="f8" draw:formula="136747 / ?f5"/>
            <draw:equation draw:name="f9" draw:formula="0 / ?f6"/>
            <draw:equation draw:name="f10" draw:formula="512802 / ?f6"/>
          </draw:enhanced-geometry>
        </draw:custom-shape>
      </draw:page>
      <draw:page draw:name="Slide3" draw:style-name="a1109" draw:master-page-name="Master1-Layout1-title-Diapositiva-de-título" presentation:presentation-page-layout-name="Master1-PPL1" draw:id="Slide-258">
        <draw:g draw:name="Diagrama 7" draw:id="id147">
          <svg:title/>
          <svg:desc/>
          <draw:custom-shape svg:x="7.61858in" svg:y="1.47253in" svg:width="1.97483in" svg:height="0.98741in" draw:id="id153" draw:style-name="a1133" draw:name="Forma libre: forma 2">
            <svg:title/>
            <svg:desc/>
            <text:p text:style-name="a1132" text:class-names="" text:cond-style-name=""><text:span text:style-name="a1129" text:class-names="">Temperaturkontrolle Kühlschränke</text:span><text:span text:style-name="a1130" text:class-names=""><text:s text:c="1"/></text:span><text:span text:style-name="a1131" text:class-names=""/></text:p>
            <draw:enhanced-geometry xmlns:dr3d="urn:oasis:names:tc:opendocument:xmlns:dr3d:1.0" draw:type="non-primitive" svg:viewBox="0 0 1805781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05781"/>
              <draw:equation draw:name="f2" draw:formula="902890"/>
              <draw:equation draw:name="f3" draw:formula="90289"/>
              <draw:equation draw:name="f4" draw:formula="40424"/>
              <draw:equation draw:name="f5" draw:formula="1715492"/>
              <draw:equation draw:name="f6" draw:formula="1765357"/>
              <draw:equation draw:name="f7" draw:formula="812601"/>
              <draw:equation draw:name="f8" draw:formula="862466"/>
              <draw:equation draw:name="f9" draw:formula="?f2 - ?f0"/>
              <draw:equation draw:name="f10" draw:formula="?f1 - ?f0"/>
              <draw:equation draw:name="f11" draw:formula="?f10 / 1805781"/>
              <draw:equation draw:name="f12" draw:formula="?f9 / 902890"/>
              <draw:equation draw:name="f13" draw:formula="0 * ?f10"/>
              <draw:equation draw:name="f14" draw:formula="90289 * ?f9"/>
              <draw:equation draw:name="f15" draw:formula="90289 * ?f10"/>
              <draw:equation draw:name="f16" draw:formula="0 * ?f9"/>
              <draw:equation draw:name="f17" draw:formula="1715492 * ?f10"/>
              <draw:equation draw:name="f18" draw:formula="1805781 * ?f10"/>
              <draw:equation draw:name="f19" draw:formula="812601 * ?f9"/>
              <draw:equation draw:name="f20" draw:formula="902890 * ?f9"/>
              <draw:equation draw:name="f21" draw:formula="?f13 / 1805781"/>
              <draw:equation draw:name="f22" draw:formula="?f14 / 902890"/>
              <draw:equation draw:name="f23" draw:formula="?f15 / 1805781"/>
              <draw:equation draw:name="f24" draw:formula="?f16 / 902890"/>
              <draw:equation draw:name="f25" draw:formula="?f17 / 1805781"/>
              <draw:equation draw:name="f26" draw:formula="?f18 / 1805781"/>
              <draw:equation draw:name="f27" draw:formula="?f19 / 902890"/>
              <draw:equation draw:name="f28" draw:formula="?f20 / 9028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19844in" svg:y="2.45994in" svg:width="0.19748in" svg:height="0.74056in" draw:id="id154" draw:style-name="a1136" draw:name="Forma libre: forma 3">
            <svg:title/>
            <svg:desc/>
            <text:p text:style-name="a1135" text:class-names="" text:cond-style-name=""><text:span text:style-name="a1134" text:class-names=""/></text:p>
            <draw:enhanced-geometry xmlns:dr3d="urn:oasis:names:tc:opendocument:xmlns:dr3d:1.0" draw:type="non-primitive" svg:viewBox="0 0 180578 677167" draw:enhanced-path="M ?f1 ?f0 L ?f1 ?f2 ?f0 ?f2 N" draw:text-areas="?f7 ?f9 ?f8 ?f10">
              <draw:equation draw:name="f0" draw:formula="0"/>
              <draw:equation draw:name="f1" draw:formula="180578"/>
              <draw:equation draw:name="f2" draw:formula="677167"/>
              <draw:equation draw:name="f3" draw:formula="?f2 - ?f0"/>
              <draw:equation draw:name="f4" draw:formula="?f1 - ?f0"/>
              <draw:equation draw:name="f5" draw:formula="?f4 / 180578"/>
              <draw:equation draw:name="f6" draw:formula="?f3 / 677167"/>
              <draw:equation draw:name="f7" draw:formula="0 / ?f5"/>
              <draw:equation draw:name="f8" draw:formula="180578 / ?f5"/>
              <draw:equation draw:name="f9" draw:formula="0 / ?f6"/>
              <draw:equation draw:name="f10" draw:formula="677167 / ?f6"/>
            </draw:enhanced-geometry>
          </draw:custom-shape>
          <draw:custom-shape svg:x="7.29376in" svg:y="2.7068in" svg:width="1.90468in" svg:height="0.98741in" draw:id="id155" draw:style-name="a1144" draw:name="Forma libre: forma 4">
            <svg:title/>
            <svg:desc/>
            <text:p text:style-name="a1139" text:class-names="" text:cond-style-name=""><text:span text:style-name="a1137" text:class-names="">N</text:span><text:span text:style-name="a1138" text:class-names="">ach Absprache Team</text:span></text:p>
            <text:p text:style-name="a1141" text:class-names="" text:cond-style-name=""><text:span text:style-name="a1140" text:class-names="">Dienstag – Freitag<text:s text:c="1"/></text:span></text:p>
            <text:p text:style-name="a1143" text:class-names="" text:cond-style-name=""><text:span text:style-name="a1142" text:class-names=""/></text:p>
            <draw:enhanced-geometry xmlns:dr3d="urn:oasis:names:tc:opendocument:xmlns:dr3d:1.0" draw:type="non-primitive" svg:viewBox="0 0 1741639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41639"/>
              <draw:equation draw:name="f2" draw:formula="902890"/>
              <draw:equation draw:name="f3" draw:formula="90289"/>
              <draw:equation draw:name="f4" draw:formula="40424"/>
              <draw:equation draw:name="f5" draw:formula="1651350"/>
              <draw:equation draw:name="f6" draw:formula="1701215"/>
              <draw:equation draw:name="f7" draw:formula="812601"/>
              <draw:equation draw:name="f8" draw:formula="862466"/>
              <draw:equation draw:name="f9" draw:formula="?f2 - ?f0"/>
              <draw:equation draw:name="f10" draw:formula="?f1 - ?f0"/>
              <draw:equation draw:name="f11" draw:formula="?f10 / 1741639"/>
              <draw:equation draw:name="f12" draw:formula="?f9 / 902890"/>
              <draw:equation draw:name="f13" draw:formula="0 * ?f10"/>
              <draw:equation draw:name="f14" draw:formula="90289 * ?f9"/>
              <draw:equation draw:name="f15" draw:formula="90289 * ?f10"/>
              <draw:equation draw:name="f16" draw:formula="0 * ?f9"/>
              <draw:equation draw:name="f17" draw:formula="1651350 * ?f10"/>
              <draw:equation draw:name="f18" draw:formula="1741639 * ?f10"/>
              <draw:equation draw:name="f19" draw:formula="812601 * ?f9"/>
              <draw:equation draw:name="f20" draw:formula="902890 * ?f9"/>
              <draw:equation draw:name="f21" draw:formula="?f13 / 1741639"/>
              <draw:equation draw:name="f22" draw:formula="?f14 / 902890"/>
              <draw:equation draw:name="f23" draw:formula="?f15 / 1741639"/>
              <draw:equation draw:name="f24" draw:formula="?f16 / 902890"/>
              <draw:equation draw:name="f25" draw:formula="?f17 / 1741639"/>
              <draw:equation draw:name="f26" draw:formula="?f18 / 1741639"/>
              <draw:equation draw:name="f27" draw:formula="?f19 / 902890"/>
              <draw:equation draw:name="f28" draw:formula="?f20 / 9028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15005in" svg:y="1.47253in" svg:width="1.97483in" svg:height="0.98741in" draw:id="id156" draw:style-name="a1148" draw:name="Forma libre: forma 5">
            <svg:title/>
            <svg:desc/>
            <text:p text:style-name="a1147" text:class-names="" text:cond-style-name=""><text:span text:style-name="a1145" text:class-names="">Nummernausgabe</text:span><text:span text:style-name="a1146" text:class-names=""/></text:p>
            <draw:enhanced-geometry xmlns:dr3d="urn:oasis:names:tc:opendocument:xmlns:dr3d:1.0" draw:type="non-primitive" svg:viewBox="0 0 1805781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05781"/>
              <draw:equation draw:name="f2" draw:formula="902890"/>
              <draw:equation draw:name="f3" draw:formula="90289"/>
              <draw:equation draw:name="f4" draw:formula="40424"/>
              <draw:equation draw:name="f5" draw:formula="1715492"/>
              <draw:equation draw:name="f6" draw:formula="1765357"/>
              <draw:equation draw:name="f7" draw:formula="812601"/>
              <draw:equation draw:name="f8" draw:formula="862466"/>
              <draw:equation draw:name="f9" draw:formula="?f2 - ?f0"/>
              <draw:equation draw:name="f10" draw:formula="?f1 - ?f0"/>
              <draw:equation draw:name="f11" draw:formula="?f10 / 1805781"/>
              <draw:equation draw:name="f12" draw:formula="?f9 / 902890"/>
              <draw:equation draw:name="f13" draw:formula="0 * ?f10"/>
              <draw:equation draw:name="f14" draw:formula="90289 * ?f9"/>
              <draw:equation draw:name="f15" draw:formula="90289 * ?f10"/>
              <draw:equation draw:name="f16" draw:formula="0 * ?f9"/>
              <draw:equation draw:name="f17" draw:formula="1715492 * ?f10"/>
              <draw:equation draw:name="f18" draw:formula="1805781 * ?f10"/>
              <draw:equation draw:name="f19" draw:formula="812601 * ?f9"/>
              <draw:equation draw:name="f20" draw:formula="902890 * ?f9"/>
              <draw:equation draw:name="f21" draw:formula="?f13 / 1805781"/>
              <draw:equation draw:name="f22" draw:formula="?f14 / 902890"/>
              <draw:equation draw:name="f23" draw:formula="?f15 / 1805781"/>
              <draw:equation draw:name="f24" draw:formula="?f16 / 902890"/>
              <draw:equation draw:name="f25" draw:formula="?f17 / 1805781"/>
              <draw:equation draw:name="f26" draw:formula="?f18 / 1805781"/>
              <draw:equation draw:name="f27" draw:formula="?f19 / 902890"/>
              <draw:equation draw:name="f28" draw:formula="?f20 / 9028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70844in" svg:y="2.45994in" svg:width="0.21895in" svg:height="0.74056in" draw:id="id157" draw:style-name="a1151" draw:name="Forma libre: forma 6">
            <svg:title/>
            <svg:desc/>
            <text:p text:style-name="a1150" text:class-names="" text:cond-style-name=""><text:span text:style-name="a1149" text:class-names=""/></text:p>
            <draw:enhanced-geometry xmlns:dr3d="urn:oasis:names:tc:opendocument:xmlns:dr3d:1.0" draw:type="non-primitive" svg:viewBox="0 0 200210 677167" draw:enhanced-path="M ?f1 ?f0 L ?f1 ?f2 ?f0 ?f2 N" draw:text-areas="?f7 ?f9 ?f8 ?f10">
              <draw:equation draw:name="f0" draw:formula="0"/>
              <draw:equation draw:name="f1" draw:formula="200210"/>
              <draw:equation draw:name="f2" draw:formula="677167"/>
              <draw:equation draw:name="f3" draw:formula="?f2 - ?f0"/>
              <draw:equation draw:name="f4" draw:formula="?f1 - ?f0"/>
              <draw:equation draw:name="f5" draw:formula="?f4 / 200210"/>
              <draw:equation draw:name="f6" draw:formula="?f3 / 677167"/>
              <draw:equation draw:name="f7" draw:formula="0 / ?f5"/>
              <draw:equation draw:name="f8" draw:formula="200210 / ?f5"/>
              <draw:equation draw:name="f9" draw:formula="0 / ?f6"/>
              <draw:equation draw:name="f10" draw:formula="677167 / ?f6"/>
            </draw:enhanced-geometry>
          </draw:custom-shape>
          <draw:custom-shape svg:x="4.84286in" svg:y="2.7068in" svg:width="1.86558in" svg:height="0.98741in" draw:id="id158" draw:style-name="a1162" draw:name="Forma libre: forma 7">
            <svg:title/>
            <svg:desc/>
            <text:p text:style-name="a1154" text:class-names="" text:cond-style-name=""><text:span text:style-name="a1152" text:class-names="">N</text:span><text:span text:style-name="a1153" text:class-names="">ach Absprache Team<text:s text:c="1"/></text:span></text:p>
            <text:p text:style-name="a1156" text:class-names="" text:cond-style-name=""><text:span text:style-name="a1155" text:class-names="">oder Freiwillige</text:span></text:p>
            <text:p text:style-name="a1158" text:class-names="" text:cond-style-name=""><text:span text:style-name="a1157" text:class-names="">16:00 Nummernausgabe</text:span></text:p>
            <text:p text:style-name="a1161" text:class-names="" text:cond-style-name=""><text:span text:style-name="a1159" text:class-names="">Bezahlung<text:s text:c="1"/></text:span><text:span text:style-name="a1160" text:class-names=""/></text:p>
            <draw:enhanced-geometry xmlns:dr3d="urn:oasis:names:tc:opendocument:xmlns:dr3d:1.0" draw:type="non-primitive" svg:viewBox="0 0 1705885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05885"/>
              <draw:equation draw:name="f2" draw:formula="902890"/>
              <draw:equation draw:name="f3" draw:formula="90289"/>
              <draw:equation draw:name="f4" draw:formula="40424"/>
              <draw:equation draw:name="f5" draw:formula="1615596"/>
              <draw:equation draw:name="f6" draw:formula="1665461"/>
              <draw:equation draw:name="f7" draw:formula="812601"/>
              <draw:equation draw:name="f8" draw:formula="862466"/>
              <draw:equation draw:name="f9" draw:formula="?f2 - ?f0"/>
              <draw:equation draw:name="f10" draw:formula="?f1 - ?f0"/>
              <draw:equation draw:name="f11" draw:formula="?f10 / 1705885"/>
              <draw:equation draw:name="f12" draw:formula="?f9 / 902890"/>
              <draw:equation draw:name="f13" draw:formula="0 * ?f10"/>
              <draw:equation draw:name="f14" draw:formula="90289 * ?f9"/>
              <draw:equation draw:name="f15" draw:formula="90289 * ?f10"/>
              <draw:equation draw:name="f16" draw:formula="0 * ?f9"/>
              <draw:equation draw:name="f17" draw:formula="1615596 * ?f10"/>
              <draw:equation draw:name="f18" draw:formula="1705885 * ?f10"/>
              <draw:equation draw:name="f19" draw:formula="812601 * ?f9"/>
              <draw:equation draw:name="f20" draw:formula="902890 * ?f9"/>
              <draw:equation draw:name="f21" draw:formula="?f13 / 1705885"/>
              <draw:equation draw:name="f22" draw:formula="?f14 / 902890"/>
              <draw:equation draw:name="f23" draw:formula="?f15 / 1705885"/>
              <draw:equation draw:name="f24" draw:formula="?f16 / 902890"/>
              <draw:equation draw:name="f25" draw:formula="?f17 / 1705885"/>
              <draw:equation draw:name="f26" draw:formula="?f18 / 1705885"/>
              <draw:equation draw:name="f27" draw:formula="?f19 / 902890"/>
              <draw:equation draw:name="f28" draw:formula="?f20 / 9028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68151in" svg:y="1.47253in" svg:width="1.97483in" svg:height="0.98741in" draw:id="id159" draw:style-name="a1168" draw:name="Forma libre: forma 10">
            <svg:title/>
            <svg:desc/>
            <text:p text:style-name="a1164" text:class-names="" text:cond-style-name=""><text:span text:style-name="a1163" text:class-names="">Pro Einsatz<text:s text:c="1"/></text:span></text:p>
            <text:p text:style-name="a1167" text:class-names="" text:cond-style-name=""><text:span text:style-name="a1165" text:class-names="">3 Personen</text:span><text:span text:style-name="a1166" text:class-names=""/></text:p>
            <draw:enhanced-geometry xmlns:dr3d="urn:oasis:names:tc:opendocument:xmlns:dr3d:1.0" draw:type="non-primitive" svg:viewBox="0 0 1805781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05781"/>
              <draw:equation draw:name="f2" draw:formula="902890"/>
              <draw:equation draw:name="f3" draw:formula="90289"/>
              <draw:equation draw:name="f4" draw:formula="40424"/>
              <draw:equation draw:name="f5" draw:formula="1715492"/>
              <draw:equation draw:name="f6" draw:formula="1765357"/>
              <draw:equation draw:name="f7" draw:formula="812601"/>
              <draw:equation draw:name="f8" draw:formula="862466"/>
              <draw:equation draw:name="f9" draw:formula="?f2 - ?f0"/>
              <draw:equation draw:name="f10" draw:formula="?f1 - ?f0"/>
              <draw:equation draw:name="f11" draw:formula="?f10 / 1805781"/>
              <draw:equation draw:name="f12" draw:formula="?f9 / 902890"/>
              <draw:equation draw:name="f13" draw:formula="0 * ?f10"/>
              <draw:equation draw:name="f14" draw:formula="90289 * ?f9"/>
              <draw:equation draw:name="f15" draw:formula="90289 * ?f10"/>
              <draw:equation draw:name="f16" draw:formula="0 * ?f9"/>
              <draw:equation draw:name="f17" draw:formula="1715492 * ?f10"/>
              <draw:equation draw:name="f18" draw:formula="1805781 * ?f10"/>
              <draw:equation draw:name="f19" draw:formula="812601 * ?f9"/>
              <draw:equation draw:name="f20" draw:formula="902890 * ?f9"/>
              <draw:equation draw:name="f21" draw:formula="?f13 / 1805781"/>
              <draw:equation draw:name="f22" draw:formula="?f14 / 902890"/>
              <draw:equation draw:name="f23" draw:formula="?f15 / 1805781"/>
              <draw:equation draw:name="f24" draw:formula="?f16 / 902890"/>
              <draw:equation draw:name="f25" draw:formula="?f17 / 1805781"/>
              <draw:equation draw:name="f26" draw:formula="?f18 / 1805781"/>
              <draw:equation draw:name="f27" draw:formula="?f19 / 902890"/>
              <draw:equation draw:name="f28" draw:formula="?f20 / 9028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23772in" svg:y="2.45994in" svg:width="0.22113in" svg:height="0.74056in" draw:id="id160" draw:style-name="a1171" draw:name="Forma libre: forma 11">
            <svg:title/>
            <svg:desc/>
            <text:p text:style-name="a1170" text:class-names="" text:cond-style-name=""><text:span text:style-name="a1169" text:class-names=""/></text:p>
            <draw:enhanced-geometry xmlns:dr3d="urn:oasis:names:tc:opendocument:xmlns:dr3d:1.0" draw:type="non-primitive" svg:viewBox="0 0 202204 677167" draw:enhanced-path="M ?f1 ?f0 L ?f1 ?f2 ?f0 ?f2 N" draw:text-areas="?f7 ?f9 ?f8 ?f10">
              <draw:equation draw:name="f0" draw:formula="0"/>
              <draw:equation draw:name="f1" draw:formula="202204"/>
              <draw:equation draw:name="f2" draw:formula="677167"/>
              <draw:equation draw:name="f3" draw:formula="?f2 - ?f0"/>
              <draw:equation draw:name="f4" draw:formula="?f1 - ?f0"/>
              <draw:equation draw:name="f5" draw:formula="?f4 / 202204"/>
              <draw:equation draw:name="f6" draw:formula="?f3 / 677167"/>
              <draw:equation draw:name="f7" draw:formula="0 / ?f5"/>
              <draw:equation draw:name="f8" draw:formula="202204 / ?f5"/>
              <draw:equation draw:name="f9" draw:formula="0 / ?f6"/>
              <draw:equation draw:name="f10" draw:formula="677167 / ?f6"/>
            </draw:enhanced-geometry>
          </draw:custom-shape>
          <draw:custom-shape svg:x="2.47397in" svg:y="2.7068in" svg:width="1.76376in" svg:height="0.98741in" draw:id="id161" draw:style-name="a1175" draw:name="Forma libre: forma 12">
            <svg:title/>
            <svg:desc/>
            <text:p text:style-name="a1174" text:class-names="" text:cond-style-name=""><text:span text:style-name="a1172" text:class-names="">ab 14:30 Waren sortieren und einräumen</text:span><text:span text:style-name="a1173" text:class-names=""/></text:p>
            <draw:enhanced-geometry xmlns:dr3d="urn:oasis:names:tc:opendocument:xmlns:dr3d:1.0" draw:type="non-primitive" svg:viewBox="0 0 1612779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12779"/>
              <draw:equation draw:name="f2" draw:formula="902890"/>
              <draw:equation draw:name="f3" draw:formula="90289"/>
              <draw:equation draw:name="f4" draw:formula="40424"/>
              <draw:equation draw:name="f5" draw:formula="1522490"/>
              <draw:equation draw:name="f6" draw:formula="1572355"/>
              <draw:equation draw:name="f7" draw:formula="812601"/>
              <draw:equation draw:name="f8" draw:formula="862466"/>
              <draw:equation draw:name="f9" draw:formula="?f2 - ?f0"/>
              <draw:equation draw:name="f10" draw:formula="?f1 - ?f0"/>
              <draw:equation draw:name="f11" draw:formula="?f10 / 1612779"/>
              <draw:equation draw:name="f12" draw:formula="?f9 / 902890"/>
              <draw:equation draw:name="f13" draw:formula="0 * ?f10"/>
              <draw:equation draw:name="f14" draw:formula="90289 * ?f9"/>
              <draw:equation draw:name="f15" draw:formula="90289 * ?f10"/>
              <draw:equation draw:name="f16" draw:formula="0 * ?f9"/>
              <draw:equation draw:name="f17" draw:formula="1522490 * ?f10"/>
              <draw:equation draw:name="f18" draw:formula="1612779 * ?f10"/>
              <draw:equation draw:name="f19" draw:formula="812601 * ?f9"/>
              <draw:equation draw:name="f20" draw:formula="902890 * ?f9"/>
              <draw:equation draw:name="f21" draw:formula="?f13 / 1612779"/>
              <draw:equation draw:name="f22" draw:formula="?f14 / 902890"/>
              <draw:equation draw:name="f23" draw:formula="?f15 / 1612779"/>
              <draw:equation draw:name="f24" draw:formula="?f16 / 902890"/>
              <draw:equation draw:name="f25" draw:formula="?f17 / 1612779"/>
              <draw:equation draw:name="f26" draw:formula="?f18 / 1612779"/>
              <draw:equation draw:name="f27" draw:formula="?f19 / 902890"/>
              <draw:equation draw:name="f28" draw:formula="?f20 / 9028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26138in" svg:y="2.45994in" svg:width="0.19748in" svg:height="1.97483in" draw:id="id162" draw:style-name="a1178" draw:name="Forma libre: forma 13">
            <svg:title/>
            <svg:desc/>
            <text:p text:style-name="a1177" text:class-names="" text:cond-style-name=""><text:span text:style-name="a1176" text:class-names=""/></text:p>
            <draw:enhanced-geometry xmlns:dr3d="urn:oasis:names:tc:opendocument:xmlns:dr3d:1.0" draw:type="non-primitive" svg:viewBox="0 0 180578 1805781" draw:enhanced-path="M ?f1 ?f0 L ?f1 ?f2 ?f0 ?f2 N" draw:text-areas="?f7 ?f9 ?f8 ?f10">
              <draw:equation draw:name="f0" draw:formula="0"/>
              <draw:equation draw:name="f1" draw:formula="180578"/>
              <draw:equation draw:name="f2" draw:formula="1805781"/>
              <draw:equation draw:name="f3" draw:formula="?f2 - ?f0"/>
              <draw:equation draw:name="f4" draw:formula="?f1 - ?f0"/>
              <draw:equation draw:name="f5" draw:formula="?f4 / 180578"/>
              <draw:equation draw:name="f6" draw:formula="?f3 / 1805781"/>
              <draw:equation draw:name="f7" draw:formula="0 / ?f5"/>
              <draw:equation draw:name="f8" draw:formula="180578 / ?f5"/>
              <draw:equation draw:name="f9" draw:formula="0 / ?f6"/>
              <draw:equation draw:name="f10" draw:formula="1805781 / ?f6"/>
            </draw:enhanced-geometry>
          </draw:custom-shape>
          <draw:custom-shape svg:x="2.47397in" svg:y="3.94106in" svg:width="1.78741in" svg:height="0.98741in" draw:id="id163" draw:style-name="a1182" draw:name="Forma libre: forma 14">
            <svg:title/>
            <svg:desc/>
            <text:p text:style-name="a1181" text:class-names="" text:cond-style-name=""><text:span text:style-name="a1179" text:class-names="">16:00 Start mit Lebensmittelausgabe</text:span><text:span text:style-name="a1180" text:class-names=""/></text:p>
            <draw:enhanced-geometry xmlns:dr3d="urn:oasis:names:tc:opendocument:xmlns:dr3d:1.0" draw:type="non-primitive" svg:viewBox="0 0 1634405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34405"/>
              <draw:equation draw:name="f2" draw:formula="902890"/>
              <draw:equation draw:name="f3" draw:formula="90289"/>
              <draw:equation draw:name="f4" draw:formula="40424"/>
              <draw:equation draw:name="f5" draw:formula="1544116"/>
              <draw:equation draw:name="f6" draw:formula="1593981"/>
              <draw:equation draw:name="f7" draw:formula="812601"/>
              <draw:equation draw:name="f8" draw:formula="862466"/>
              <draw:equation draw:name="f9" draw:formula="?f2 - ?f0"/>
              <draw:equation draw:name="f10" draw:formula="?f1 - ?f0"/>
              <draw:equation draw:name="f11" draw:formula="?f10 / 1634405"/>
              <draw:equation draw:name="f12" draw:formula="?f9 / 902890"/>
              <draw:equation draw:name="f13" draw:formula="0 * ?f10"/>
              <draw:equation draw:name="f14" draw:formula="90289 * ?f9"/>
              <draw:equation draw:name="f15" draw:formula="90289 * ?f10"/>
              <draw:equation draw:name="f16" draw:formula="0 * ?f9"/>
              <draw:equation draw:name="f17" draw:formula="1544116 * ?f10"/>
              <draw:equation draw:name="f18" draw:formula="1634405 * ?f10"/>
              <draw:equation draw:name="f19" draw:formula="812601 * ?f9"/>
              <draw:equation draw:name="f20" draw:formula="902890 * ?f9"/>
              <draw:equation draw:name="f21" draw:formula="?f13 / 1634405"/>
              <draw:equation draw:name="f22" draw:formula="?f14 / 902890"/>
              <draw:equation draw:name="f23" draw:formula="?f15 / 1634405"/>
              <draw:equation draw:name="f24" draw:formula="?f16 / 902890"/>
              <draw:equation draw:name="f25" draw:formula="?f17 / 1634405"/>
              <draw:equation draw:name="f26" draw:formula="?f18 / 1634405"/>
              <draw:equation draw:name="f27" draw:formula="?f19 / 902890"/>
              <draw:equation draw:name="f28" draw:formula="?f20 / 9028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21071in" svg:y="2.45994in" svg:width="0.24815in" svg:height="3.20909in" draw:id="id164" draw:style-name="a1185" draw:name="Forma libre: forma 15">
            <svg:title/>
            <svg:desc/>
            <text:p text:style-name="a1184" text:class-names="" text:cond-style-name=""><text:span text:style-name="a1183" text:class-names=""/></text:p>
            <draw:enhanced-geometry xmlns:dr3d="urn:oasis:names:tc:opendocument:xmlns:dr3d:1.0" draw:type="non-primitive" svg:viewBox="0 0 226907 2934394" draw:enhanced-path="M ?f1 ?f0 L ?f1 ?f2 ?f0 ?f2 N" draw:text-areas="?f7 ?f9 ?f8 ?f10">
              <draw:equation draw:name="f0" draw:formula="0"/>
              <draw:equation draw:name="f1" draw:formula="226907"/>
              <draw:equation draw:name="f2" draw:formula="2934394"/>
              <draw:equation draw:name="f3" draw:formula="?f2 - ?f0"/>
              <draw:equation draw:name="f4" draw:formula="?f1 - ?f0"/>
              <draw:equation draw:name="f5" draw:formula="?f4 / 226907"/>
              <draw:equation draw:name="f6" draw:formula="?f3 / 2934394"/>
              <draw:equation draw:name="f7" draw:formula="0 / ?f5"/>
              <draw:equation draw:name="f8" draw:formula="226907 / ?f5"/>
              <draw:equation draw:name="f9" draw:formula="0 / ?f6"/>
              <draw:equation draw:name="f10" draw:formula="2934394 / ?f6"/>
            </draw:enhanced-geometry>
          </draw:custom-shape>
          <draw:custom-shape svg:x="2.47397in" svg:y="5.17533in" svg:width="1.73674in" svg:height="0.98741in" draw:id="id165" draw:style-name="a1189" draw:name="Forma libre: forma 16">
            <svg:title/>
            <svg:desc/>
            <text:p text:style-name="a1188" text:class-names="" text:cond-style-name=""><text:span text:style-name="a1186" text:class-names="">Resten sortieren, Karton und Brot entsorgen<text:s text:c="1"/></text:span><text:span text:style-name="a1187" text:class-names=""/></text:p>
            <draw:enhanced-geometry xmlns:dr3d="urn:oasis:names:tc:opendocument:xmlns:dr3d:1.0" draw:type="non-primitive" svg:viewBox="0 0 1588076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88076"/>
              <draw:equation draw:name="f2" draw:formula="902890"/>
              <draw:equation draw:name="f3" draw:formula="90289"/>
              <draw:equation draw:name="f4" draw:formula="40424"/>
              <draw:equation draw:name="f5" draw:formula="1497787"/>
              <draw:equation draw:name="f6" draw:formula="1547652"/>
              <draw:equation draw:name="f7" draw:formula="812601"/>
              <draw:equation draw:name="f8" draw:formula="862466"/>
              <draw:equation draw:name="f9" draw:formula="?f2 - ?f0"/>
              <draw:equation draw:name="f10" draw:formula="?f1 - ?f0"/>
              <draw:equation draw:name="f11" draw:formula="?f10 / 1588076"/>
              <draw:equation draw:name="f12" draw:formula="?f9 / 902890"/>
              <draw:equation draw:name="f13" draw:formula="0 * ?f10"/>
              <draw:equation draw:name="f14" draw:formula="90289 * ?f9"/>
              <draw:equation draw:name="f15" draw:formula="90289 * ?f10"/>
              <draw:equation draw:name="f16" draw:formula="0 * ?f9"/>
              <draw:equation draw:name="f17" draw:formula="1497787 * ?f10"/>
              <draw:equation draw:name="f18" draw:formula="1588076 * ?f10"/>
              <draw:equation draw:name="f19" draw:formula="812601 * ?f9"/>
              <draw:equation draw:name="f20" draw:formula="902890 * ?f9"/>
              <draw:equation draw:name="f21" draw:formula="?f13 / 1588076"/>
              <draw:equation draw:name="f22" draw:formula="?f14 / 902890"/>
              <draw:equation draw:name="f23" draw:formula="?f15 / 1588076"/>
              <draw:equation draw:name="f24" draw:formula="?f16 / 902890"/>
              <draw:equation draw:name="f25" draw:formula="?f17 / 1588076"/>
              <draw:equation draw:name="f26" draw:formula="?f18 / 1588076"/>
              <draw:equation draw:name="f27" draw:formula="?f19 / 902890"/>
              <draw:equation draw:name="f28" draw:formula="?f20 / 9028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24245in" svg:y="2.45994in" svg:width="0.21641in" svg:height="4.44336in" draw:id="id166" draw:style-name="a1192" draw:name="Forma libre: forma 17">
            <svg:title/>
            <svg:desc/>
            <text:p text:style-name="a1191" text:class-names="" text:cond-style-name=""><text:span text:style-name="a1190" text:class-names=""/></text:p>
            <draw:enhanced-geometry xmlns:dr3d="urn:oasis:names:tc:opendocument:xmlns:dr3d:1.0" draw:type="non-primitive" svg:viewBox="0 0 197884 4063007" draw:enhanced-path="M ?f1 ?f0 L ?f1 ?f2 ?f0 ?f2 N" draw:text-areas="?f7 ?f9 ?f8 ?f10">
              <draw:equation draw:name="f0" draw:formula="0"/>
              <draw:equation draw:name="f1" draw:formula="197884"/>
              <draw:equation draw:name="f2" draw:formula="4063007"/>
              <draw:equation draw:name="f3" draw:formula="?f2 - ?f0"/>
              <draw:equation draw:name="f4" draw:formula="?f1 - ?f0"/>
              <draw:equation draw:name="f5" draw:formula="?f4 / 197884"/>
              <draw:equation draw:name="f6" draw:formula="?f3 / 4063007"/>
              <draw:equation draw:name="f7" draw:formula="0 / ?f5"/>
              <draw:equation draw:name="f8" draw:formula="197884 / ?f5"/>
              <draw:equation draw:name="f9" draw:formula="0 / ?f6"/>
              <draw:equation draw:name="f10" draw:formula="4063007 / ?f6"/>
            </draw:enhanced-geometry>
          </draw:custom-shape>
          <draw:custom-shape svg:x="2.47397in" svg:y="6.4096in" svg:width="1.76848in" svg:height="0.98741in" draw:id="id167" draw:style-name="a1196" draw:name="Forma libre: forma 18">
            <svg:title/>
            <svg:desc/>
            <text:p text:style-name="a1195" text:class-names="" text:cond-style-name=""><text:span text:style-name="a1193" text:class-names="">Reinigen und säubern<text:s text:c="1"/></text:span><text:span text:style-name="a1194" text:class-names=""/></text:p>
            <draw:enhanced-geometry xmlns:dr3d="urn:oasis:names:tc:opendocument:xmlns:dr3d:1.0" draw:type="non-primitive" svg:viewBox="0 0 1617098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17098"/>
              <draw:equation draw:name="f2" draw:formula="902890"/>
              <draw:equation draw:name="f3" draw:formula="90289"/>
              <draw:equation draw:name="f4" draw:formula="40424"/>
              <draw:equation draw:name="f5" draw:formula="1526809"/>
              <draw:equation draw:name="f6" draw:formula="1576674"/>
              <draw:equation draw:name="f7" draw:formula="812601"/>
              <draw:equation draw:name="f8" draw:formula="862466"/>
              <draw:equation draw:name="f9" draw:formula="?f2 - ?f0"/>
              <draw:equation draw:name="f10" draw:formula="?f1 - ?f0"/>
              <draw:equation draw:name="f11" draw:formula="?f10 / 1617098"/>
              <draw:equation draw:name="f12" draw:formula="?f9 / 902890"/>
              <draw:equation draw:name="f13" draw:formula="0 * ?f10"/>
              <draw:equation draw:name="f14" draw:formula="90289 * ?f9"/>
              <draw:equation draw:name="f15" draw:formula="90289 * ?f10"/>
              <draw:equation draw:name="f16" draw:formula="0 * ?f9"/>
              <draw:equation draw:name="f17" draw:formula="1526809 * ?f10"/>
              <draw:equation draw:name="f18" draw:formula="1617098 * ?f10"/>
              <draw:equation draw:name="f19" draw:formula="812601 * ?f9"/>
              <draw:equation draw:name="f20" draw:formula="902890 * ?f9"/>
              <draw:equation draw:name="f21" draw:formula="?f13 / 1617098"/>
              <draw:equation draw:name="f22" draw:formula="?f14 / 902890"/>
              <draw:equation draw:name="f23" draw:formula="?f15 / 1617098"/>
              <draw:equation draw:name="f24" draw:formula="?f16 / 902890"/>
              <draw:equation draw:name="f25" draw:formula="?f17 / 1617098"/>
              <draw:equation draw:name="f26" draw:formula="?f18 / 1617098"/>
              <draw:equation draw:name="f27" draw:formula="?f19 / 902890"/>
              <draw:equation draw:name="f28" draw:formula="?f20 / 9028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9.46154in" svg:y="1.32967in" svg:width="0.13187in" svg:height="0.14286in" draw:id="id148" draw:style-name="a1112" draw:name="Triángulo isósceles 12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8966in" svg:y="0.21758in" svg:width="3.01099in" svg:height="1.00809in" draw:id="id149" draw:style-name="a1118" draw:name="Rectángulo 20">
          <svg:title/>
          <svg:desc/>
          <text:p text:style-name="a1114" text:class-names="" text:cond-style-name=""><text:span text:style-name="a1113" text:class-names="">Futterkrippe</text:span></text:p>
          <text:p text:style-name="a1117" text:class-names="" text:cond-style-name=""><text:span text:style-name="a1115" text:class-names="">Logistik</text:span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151in" svg:y="1.47253in" svg:width="1.97483in" svg:height="0.98741in" draw:id="id150" draw:style-name="a1122" draw:name="Forma libre: forma 23">
          <svg:title/>
          <svg:desc/>
          <text:p text:style-name="a1121" text:class-names="" text:cond-style-name=""><text:span text:style-name="a1119" text:class-names="">Abrechnung</text:span><text:span text:style-name="a1120" text:class-names=""/></text:p>
          <draw:enhanced-geometry xmlns:dr3d="urn:oasis:names:tc:opendocument:xmlns:dr3d:1.0" draw:type="non-primitive" svg:viewBox="0 0 1805781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805781"/>
            <draw:equation draw:name="f2" draw:formula="902890"/>
            <draw:equation draw:name="f3" draw:formula="90289"/>
            <draw:equation draw:name="f4" draw:formula="40424"/>
            <draw:equation draw:name="f5" draw:formula="1715492"/>
            <draw:equation draw:name="f6" draw:formula="1765357"/>
            <draw:equation draw:name="f7" draw:formula="812601"/>
            <draw:equation draw:name="f8" draw:formula="862466"/>
            <draw:equation draw:name="f9" draw:formula="?f2 - ?f0"/>
            <draw:equation draw:name="f10" draw:formula="?f1 - ?f0"/>
            <draw:equation draw:name="f11" draw:formula="?f10 / 1805781"/>
            <draw:equation draw:name="f12" draw:formula="?f9 / 902890"/>
            <draw:equation draw:name="f13" draw:formula="0 * ?f10"/>
            <draw:equation draw:name="f14" draw:formula="90289 * ?f9"/>
            <draw:equation draw:name="f15" draw:formula="90289 * ?f10"/>
            <draw:equation draw:name="f16" draw:formula="0 * ?f9"/>
            <draw:equation draw:name="f17" draw:formula="1715492 * ?f10"/>
            <draw:equation draw:name="f18" draw:formula="1805781 * ?f10"/>
            <draw:equation draw:name="f19" draw:formula="812601 * ?f9"/>
            <draw:equation draw:name="f20" draw:formula="902890 * ?f9"/>
            <draw:equation draw:name="f21" draw:formula="?f13 / 1805781"/>
            <draw:equation draw:name="f22" draw:formula="?f14 / 902890"/>
            <draw:equation draw:name="f23" draw:formula="?f15 / 1805781"/>
            <draw:equation draw:name="f24" draw:formula="?f16 / 902890"/>
            <draw:equation draw:name="f25" draw:formula="?f17 / 1805781"/>
            <draw:equation draw:name="f26" draw:formula="?f18 / 1805781"/>
            <draw:equation draw:name="f27" draw:formula="?f19 / 902890"/>
            <draw:equation draw:name="f28" draw:formula="?f20 / 902890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9.81036in" svg:y="2.69785in" svg:width="1.90468in" svg:height="0.98741in" draw:id="id151" draw:style-name="a1125" draw:name="Forma libre: forma 24">
          <svg:title/>
          <svg:desc/>
          <text:p text:style-name="a1124" text:class-names="" text:cond-style-name=""><text:span text:style-name="a1123" text:class-names="">Entschädigung mit privat Auto<text:s text:c="1"/></text:span></text:p>
          <draw:enhanced-geometry xmlns:dr3d="urn:oasis:names:tc:opendocument:xmlns:dr3d:1.0" draw:type="non-primitive" svg:viewBox="0 0 1741639 9028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741639"/>
            <draw:equation draw:name="f2" draw:formula="902890"/>
            <draw:equation draw:name="f3" draw:formula="90289"/>
            <draw:equation draw:name="f4" draw:formula="40424"/>
            <draw:equation draw:name="f5" draw:formula="1651350"/>
            <draw:equation draw:name="f6" draw:formula="1701215"/>
            <draw:equation draw:name="f7" draw:formula="812601"/>
            <draw:equation draw:name="f8" draw:formula="862466"/>
            <draw:equation draw:name="f9" draw:formula="?f2 - ?f0"/>
            <draw:equation draw:name="f10" draw:formula="?f1 - ?f0"/>
            <draw:equation draw:name="f11" draw:formula="?f10 / 1741639"/>
            <draw:equation draw:name="f12" draw:formula="?f9 / 902890"/>
            <draw:equation draw:name="f13" draw:formula="0 * ?f10"/>
            <draw:equation draw:name="f14" draw:formula="90289 * ?f9"/>
            <draw:equation draw:name="f15" draw:formula="90289 * ?f10"/>
            <draw:equation draw:name="f16" draw:formula="0 * ?f9"/>
            <draw:equation draw:name="f17" draw:formula="1651350 * ?f10"/>
            <draw:equation draw:name="f18" draw:formula="1741639 * ?f10"/>
            <draw:equation draw:name="f19" draw:formula="812601 * ?f9"/>
            <draw:equation draw:name="f20" draw:formula="902890 * ?f9"/>
            <draw:equation draw:name="f21" draw:formula="?f13 / 1741639"/>
            <draw:equation draw:name="f22" draw:formula="?f14 / 902890"/>
            <draw:equation draw:name="f23" draw:formula="?f15 / 1741639"/>
            <draw:equation draw:name="f24" draw:formula="?f16 / 902890"/>
            <draw:equation draw:name="f25" draw:formula="?f17 / 1741639"/>
            <draw:equation draw:name="f26" draw:formula="?f18 / 1741639"/>
            <draw:equation draw:name="f27" draw:formula="?f19 / 902890"/>
            <draw:equation draw:name="f28" draw:formula="?f20 / 902890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11.71504in" svg:y="2.45994in" svg:width="0.19748in" svg:height="0.77106in" draw:id="id152" draw:style-name="a1128" draw:name="Forma libre: forma 27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180578 677167" draw:enhanced-path="M ?f1 ?f0 L ?f1 ?f2 ?f0 ?f2 N" draw:text-areas="?f7 ?f9 ?f8 ?f10">
            <draw:equation draw:name="f0" draw:formula="0"/>
            <draw:equation draw:name="f1" draw:formula="180578"/>
            <draw:equation draw:name="f2" draw:formula="677167"/>
            <draw:equation draw:name="f3" draw:formula="?f2 - ?f0"/>
            <draw:equation draw:name="f4" draw:formula="?f1 - ?f0"/>
            <draw:equation draw:name="f5" draw:formula="?f4 / 180578"/>
            <draw:equation draw:name="f6" draw:formula="?f3 / 677167"/>
            <draw:equation draw:name="f7" draw:formula="0 / ?f5"/>
            <draw:equation draw:name="f8" draw:formula="180578 / ?f5"/>
            <draw:equation draw:name="f9" draw:formula="0 / ?f6"/>
            <draw:equation draw:name="f10" draw:formula="677167 / ?f6"/>
          </draw:enhanced-geometry>
        </draw:custom-shape>
      </draw:page>
      <draw:page draw:name="Slide5" draw:style-name="a1197" draw:master-page-name="Master1-Layout7-blank-En-blanco" presentation:presentation-page-layout-name="Master1-PPL7" draw:id="Slide-260">
        <draw:g draw:name="Diagrama 2" draw:id="id168">
          <svg:title/>
          <svg:desc/>
          <draw:custom-shape svg:x="8.43727in" svg:y="1.48854in" svg:width="1.58921in" svg:height="0.7946in" draw:id="id172" draw:style-name="a1216" draw:name="Freihandform: Form 2">
            <svg:title/>
            <svg:desc/>
            <text:p text:style-name="a1213" text:class-names="" text:cond-style-name=""><text:span text:style-name="a1212" text:class-names="">Ausgaben</text:span></text:p>
            <text:p text:style-name="a1215" text:class-names="" text:cond-style-name=""><text:span text:style-name="a1214" text:class-names="">Waren<text:s text:c="1"/></text:span></text:p>
            <draw:enhanced-geometry xmlns:dr3d="urn:oasis:names:tc:opendocument:xmlns:dr3d:1.0" draw:type="non-primitive" svg:viewBox="0 0 1453172 72658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53172"/>
              <draw:equation draw:name="f2" draw:formula="726586"/>
              <draw:equation draw:name="f3" draw:formula="72659"/>
              <draw:equation draw:name="f4" draw:formula="32531"/>
              <draw:equation draw:name="f5" draw:formula="1380513"/>
              <draw:equation draw:name="f6" draw:formula="1420641"/>
              <draw:equation draw:name="f7" draw:formula="653927"/>
              <draw:equation draw:name="f8" draw:formula="694055"/>
              <draw:equation draw:name="f9" draw:formula="?f2 - ?f0"/>
              <draw:equation draw:name="f10" draw:formula="?f1 - ?f0"/>
              <draw:equation draw:name="f11" draw:formula="?f10 / 1453172"/>
              <draw:equation draw:name="f12" draw:formula="?f9 / 726586"/>
              <draw:equation draw:name="f13" draw:formula="0 * ?f10"/>
              <draw:equation draw:name="f14" draw:formula="72659 * ?f9"/>
              <draw:equation draw:name="f15" draw:formula="72659 * ?f10"/>
              <draw:equation draw:name="f16" draw:formula="0 * ?f9"/>
              <draw:equation draw:name="f17" draw:formula="1380513 * ?f10"/>
              <draw:equation draw:name="f18" draw:formula="1453172 * ?f10"/>
              <draw:equation draw:name="f19" draw:formula="653927 * ?f9"/>
              <draw:equation draw:name="f20" draw:formula="726586 * ?f9"/>
              <draw:equation draw:name="f21" draw:formula="?f13 / 1453172"/>
              <draw:equation draw:name="f22" draw:formula="?f14 / 726586"/>
              <draw:equation draw:name="f23" draw:formula="?f15 / 1453172"/>
              <draw:equation draw:name="f24" draw:formula="?f16 / 726586"/>
              <draw:equation draw:name="f25" draw:formula="?f17 / 1453172"/>
              <draw:equation draw:name="f26" draw:formula="?f18 / 1453172"/>
              <draw:equation draw:name="f27" draw:formula="?f19 / 726586"/>
              <draw:equation draw:name="f28" draw:formula="?f20 / 72658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70864in" svg:y="2.28314in" svg:width="0.15892in" svg:height="0.59595in" draw:id="id173" draw:style-name="a1219" draw:name="Freihandform: Form 3">
            <svg:title/>
            <svg:desc/>
            <text:p text:style-name="a1218" text:class-names="" text:cond-style-name=""><text:span text:style-name="a1217" text:class-names=""/></text:p>
            <draw:enhanced-geometry xmlns:dr3d="urn:oasis:names:tc:opendocument:xmlns:dr3d:1.0" draw:type="non-primitive" svg:viewBox="0 0 145317 544939" draw:enhanced-path="M ?f1 ?f0 L ?f1 ?f2 ?f0 ?f2 N" draw:text-areas="?f7 ?f9 ?f8 ?f10">
              <draw:equation draw:name="f0" draw:formula="0"/>
              <draw:equation draw:name="f1" draw:formula="145317"/>
              <draw:equation draw:name="f2" draw:formula="544939"/>
              <draw:equation draw:name="f3" draw:formula="?f2 - ?f0"/>
              <draw:equation draw:name="f4" draw:formula="?f1 - ?f0"/>
              <draw:equation draw:name="f5" draw:formula="?f4 / 145317"/>
              <draw:equation draw:name="f6" draw:formula="?f3 / 544939"/>
              <draw:equation draw:name="f7" draw:formula="0 / ?f5"/>
              <draw:equation draw:name="f8" draw:formula="145317 / ?f5"/>
              <draw:equation draw:name="f9" draw:formula="0 / ?f6"/>
              <draw:equation draw:name="f10" draw:formula="544939 / ?f6"/>
            </draw:enhanced-geometry>
          </draw:custom-shape>
          <draw:custom-shape svg:x="8.43727in" svg:y="2.48179in" svg:width="1.27137in" svg:height="0.7946in" draw:id="id174" draw:style-name="a1225" draw:name="Freihandform: Form 4">
            <svg:title/>
            <svg:desc/>
            <text:p text:style-name="a1221" text:class-names="" text:cond-style-name=""><text:span text:style-name="a1220" text:class-names="">pro Einsatz/Person<text:s text:c="1"/></text:span></text:p>
            <text:p text:style-name="a1224" text:class-names="" text:cond-style-name=""><text:span text:style-name="a1222" text:class-names="">Eine Migros Kiste Esswaren<text:s text:c="1"/></text:span><text:span text:style-name="a1223" text:class-names=""/></text:p>
            <draw:enhanced-geometry xmlns:dr3d="urn:oasis:names:tc:opendocument:xmlns:dr3d:1.0" draw:type="non-primitive" svg:viewBox="0 0 1162538 72658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62538"/>
              <draw:equation draw:name="f2" draw:formula="726586"/>
              <draw:equation draw:name="f3" draw:formula="72659"/>
              <draw:equation draw:name="f4" draw:formula="32531"/>
              <draw:equation draw:name="f5" draw:formula="1089879"/>
              <draw:equation draw:name="f6" draw:formula="1130007"/>
              <draw:equation draw:name="f7" draw:formula="653927"/>
              <draw:equation draw:name="f8" draw:formula="694055"/>
              <draw:equation draw:name="f9" draw:formula="?f2 - ?f0"/>
              <draw:equation draw:name="f10" draw:formula="?f1 - ?f0"/>
              <draw:equation draw:name="f11" draw:formula="?f10 / 1162538"/>
              <draw:equation draw:name="f12" draw:formula="?f9 / 726586"/>
              <draw:equation draw:name="f13" draw:formula="0 * ?f10"/>
              <draw:equation draw:name="f14" draw:formula="72659 * ?f9"/>
              <draw:equation draw:name="f15" draw:formula="72659 * ?f10"/>
              <draw:equation draw:name="f16" draw:formula="0 * ?f9"/>
              <draw:equation draw:name="f17" draw:formula="1089879 * ?f10"/>
              <draw:equation draw:name="f18" draw:formula="1162538 * ?f10"/>
              <draw:equation draw:name="f19" draw:formula="653927 * ?f9"/>
              <draw:equation draw:name="f20" draw:formula="726586 * ?f9"/>
              <draw:equation draw:name="f21" draw:formula="?f13 / 1162538"/>
              <draw:equation draw:name="f22" draw:formula="?f14 / 726586"/>
              <draw:equation draw:name="f23" draw:formula="?f15 / 1162538"/>
              <draw:equation draw:name="f24" draw:formula="?f16 / 726586"/>
              <draw:equation draw:name="f25" draw:formula="?f17 / 1162538"/>
              <draw:equation draw:name="f26" draw:formula="?f18 / 1162538"/>
              <draw:equation draw:name="f27" draw:formula="?f19 / 726586"/>
              <draw:equation draw:name="f28" draw:formula="?f20 / 72658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45076in" svg:y="1.48854in" svg:width="1.58921in" svg:height="0.7946in" draw:id="id175" draw:style-name="a1230" draw:name="Freihandform: Form 5">
            <svg:title/>
            <svg:desc/>
            <text:p text:style-name="a1227" text:class-names="" text:cond-style-name=""><text:span text:style-name="a1226" text:class-names="">Ausgaben</text:span></text:p>
            <text:p text:style-name="a1229" text:class-names="" text:cond-style-name=""><text:span text:style-name="a1228" text:class-names="">Geld<text:s text:c="1"/></text:span></text:p>
            <draw:enhanced-geometry xmlns:dr3d="urn:oasis:names:tc:opendocument:xmlns:dr3d:1.0" draw:type="non-primitive" svg:viewBox="0 0 1453172 72658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53172"/>
              <draw:equation draw:name="f2" draw:formula="726586"/>
              <draw:equation draw:name="f3" draw:formula="72659"/>
              <draw:equation draw:name="f4" draw:formula="32531"/>
              <draw:equation draw:name="f5" draw:formula="1380513"/>
              <draw:equation draw:name="f6" draw:formula="1420641"/>
              <draw:equation draw:name="f7" draw:formula="653927"/>
              <draw:equation draw:name="f8" draw:formula="694055"/>
              <draw:equation draw:name="f9" draw:formula="?f2 - ?f0"/>
              <draw:equation draw:name="f10" draw:formula="?f1 - ?f0"/>
              <draw:equation draw:name="f11" draw:formula="?f10 / 1453172"/>
              <draw:equation draw:name="f12" draw:formula="?f9 / 726586"/>
              <draw:equation draw:name="f13" draw:formula="0 * ?f10"/>
              <draw:equation draw:name="f14" draw:formula="72659 * ?f9"/>
              <draw:equation draw:name="f15" draw:formula="72659 * ?f10"/>
              <draw:equation draw:name="f16" draw:formula="0 * ?f9"/>
              <draw:equation draw:name="f17" draw:formula="1380513 * ?f10"/>
              <draw:equation draw:name="f18" draw:formula="1453172 * ?f10"/>
              <draw:equation draw:name="f19" draw:formula="653927 * ?f9"/>
              <draw:equation draw:name="f20" draw:formula="726586 * ?f9"/>
              <draw:equation draw:name="f21" draw:formula="?f13 / 1453172"/>
              <draw:equation draw:name="f22" draw:formula="?f14 / 726586"/>
              <draw:equation draw:name="f23" draw:formula="?f15 / 1453172"/>
              <draw:equation draw:name="f24" draw:formula="?f16 / 726586"/>
              <draw:equation draw:name="f25" draw:formula="?f17 / 1453172"/>
              <draw:equation draw:name="f26" draw:formula="?f18 / 1453172"/>
              <draw:equation draw:name="f27" draw:formula="?f19 / 726586"/>
              <draw:equation draw:name="f28" draw:formula="?f20 / 72658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72213in" svg:y="2.28314in" svg:width="0.15892in" svg:height="0.59595in" draw:id="id176" draw:style-name="a1233" draw:name="Freihandform: Form 6">
            <svg:title/>
            <svg:desc/>
            <text:p text:style-name="a1232" text:class-names="" text:cond-style-name=""><text:span text:style-name="a1231" text:class-names=""/></text:p>
            <draw:enhanced-geometry xmlns:dr3d="urn:oasis:names:tc:opendocument:xmlns:dr3d:1.0" draw:type="non-primitive" svg:viewBox="0 0 145317 544939" draw:enhanced-path="M ?f1 ?f0 L ?f1 ?f2 ?f0 ?f2 N" draw:text-areas="?f7 ?f9 ?f8 ?f10">
              <draw:equation draw:name="f0" draw:formula="0"/>
              <draw:equation draw:name="f1" draw:formula="145317"/>
              <draw:equation draw:name="f2" draw:formula="544939"/>
              <draw:equation draw:name="f3" draw:formula="?f2 - ?f0"/>
              <draw:equation draw:name="f4" draw:formula="?f1 - ?f0"/>
              <draw:equation draw:name="f5" draw:formula="?f4 / 145317"/>
              <draw:equation draw:name="f6" draw:formula="?f3 / 544939"/>
              <draw:equation draw:name="f7" draw:formula="0 / ?f5"/>
              <draw:equation draw:name="f8" draw:formula="145317 / ?f5"/>
              <draw:equation draw:name="f9" draw:formula="0 / ?f6"/>
              <draw:equation draw:name="f10" draw:formula="544939 / ?f6"/>
            </draw:enhanced-geometry>
          </draw:custom-shape>
          <draw:custom-shape svg:x="5.94647in" svg:y="2.48179in" svg:width="1.77565in" svg:height="0.7946in" draw:id="id177" draw:style-name="a1237" draw:name="Freihandform: Form 7">
            <svg:title/>
            <svg:desc/>
            <text:p text:style-name="a1236" text:class-names="" text:cond-style-name=""><text:span text:style-name="a1234" text:class-names="">Kehrichtsäcke, Trinkbecher, Servietten<text:s text:c="1"/></text:span><text:span text:style-name="a1235" text:class-names=""/></text:p>
            <draw:enhanced-geometry xmlns:dr3d="urn:oasis:names:tc:opendocument:xmlns:dr3d:1.0" draw:type="non-primitive" svg:viewBox="0 0 1623658 72658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23658"/>
              <draw:equation draw:name="f2" draw:formula="726586"/>
              <draw:equation draw:name="f3" draw:formula="72659"/>
              <draw:equation draw:name="f4" draw:formula="32531"/>
              <draw:equation draw:name="f5" draw:formula="1550999"/>
              <draw:equation draw:name="f6" draw:formula="1591127"/>
              <draw:equation draw:name="f7" draw:formula="653927"/>
              <draw:equation draw:name="f8" draw:formula="694055"/>
              <draw:equation draw:name="f9" draw:formula="?f2 - ?f0"/>
              <draw:equation draw:name="f10" draw:formula="?f1 - ?f0"/>
              <draw:equation draw:name="f11" draw:formula="?f10 / 1623658"/>
              <draw:equation draw:name="f12" draw:formula="?f9 / 726586"/>
              <draw:equation draw:name="f13" draw:formula="0 * ?f10"/>
              <draw:equation draw:name="f14" draw:formula="72659 * ?f9"/>
              <draw:equation draw:name="f15" draw:formula="72659 * ?f10"/>
              <draw:equation draw:name="f16" draw:formula="0 * ?f9"/>
              <draw:equation draw:name="f17" draw:formula="1550999 * ?f10"/>
              <draw:equation draw:name="f18" draw:formula="1623658 * ?f10"/>
              <draw:equation draw:name="f19" draw:formula="653927 * ?f9"/>
              <draw:equation draw:name="f20" draw:formula="726586 * ?f9"/>
              <draw:equation draw:name="f21" draw:formula="?f13 / 1623658"/>
              <draw:equation draw:name="f22" draw:formula="?f14 / 726586"/>
              <draw:equation draw:name="f23" draw:formula="?f15 / 1623658"/>
              <draw:equation draw:name="f24" draw:formula="?f16 / 726586"/>
              <draw:equation draw:name="f25" draw:formula="?f17 / 1623658"/>
              <draw:equation draw:name="f26" draw:formula="?f18 / 1623658"/>
              <draw:equation draw:name="f27" draw:formula="?f19 / 726586"/>
              <draw:equation draw:name="f28" draw:formula="?f20 / 72658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72213in" svg:y="2.28314in" svg:width="0.15892in" svg:height="1.58921in" draw:id="id178" draw:style-name="a1240" draw:name="Freihandform: Form 8">
            <svg:title/>
            <svg:desc/>
            <text:p text:style-name="a1239" text:class-names="" text:cond-style-name=""><text:span text:style-name="a1238" text:class-names=""/></text:p>
            <draw:enhanced-geometry xmlns:dr3d="urn:oasis:names:tc:opendocument:xmlns:dr3d:1.0" draw:type="non-primitive" svg:viewBox="0 0 145317 1453172" draw:enhanced-path="M ?f1 ?f0 L ?f1 ?f2 ?f0 ?f2 N" draw:text-areas="?f7 ?f9 ?f8 ?f10">
              <draw:equation draw:name="f0" draw:formula="0"/>
              <draw:equation draw:name="f1" draw:formula="145317"/>
              <draw:equation draw:name="f2" draw:formula="1453172"/>
              <draw:equation draw:name="f3" draw:formula="?f2 - ?f0"/>
              <draw:equation draw:name="f4" draw:formula="?f1 - ?f0"/>
              <draw:equation draw:name="f5" draw:formula="?f4 / 145317"/>
              <draw:equation draw:name="f6" draw:formula="?f3 / 1453172"/>
              <draw:equation draw:name="f7" draw:formula="0 / ?f5"/>
              <draw:equation draw:name="f8" draw:formula="145317 / ?f5"/>
              <draw:equation draw:name="f9" draw:formula="0 / ?f6"/>
              <draw:equation draw:name="f10" draw:formula="1453172 / ?f6"/>
            </draw:enhanced-geometry>
          </draw:custom-shape>
          <draw:custom-shape svg:x="5.94647in" svg:y="3.47505in" svg:width="1.77565in" svg:height="0.7946in" draw:id="id179" draw:style-name="a1243" draw:name="Freihandform: Form 9">
            <svg:title/>
            <svg:desc/>
            <text:p text:style-name="a1242" text:class-names="" text:cond-style-name=""><text:span text:style-name="a1241" text:class-names="">Infrastruktur / Instandhaltung</text:span></text:p>
            <draw:enhanced-geometry xmlns:dr3d="urn:oasis:names:tc:opendocument:xmlns:dr3d:1.0" draw:type="non-primitive" svg:viewBox="0 0 1623658 72658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23658"/>
              <draw:equation draw:name="f2" draw:formula="726586"/>
              <draw:equation draw:name="f3" draw:formula="72659"/>
              <draw:equation draw:name="f4" draw:formula="32531"/>
              <draw:equation draw:name="f5" draw:formula="1550999"/>
              <draw:equation draw:name="f6" draw:formula="1591127"/>
              <draw:equation draw:name="f7" draw:formula="653927"/>
              <draw:equation draw:name="f8" draw:formula="694055"/>
              <draw:equation draw:name="f9" draw:formula="?f2 - ?f0"/>
              <draw:equation draw:name="f10" draw:formula="?f1 - ?f0"/>
              <draw:equation draw:name="f11" draw:formula="?f10 / 1623658"/>
              <draw:equation draw:name="f12" draw:formula="?f9 / 726586"/>
              <draw:equation draw:name="f13" draw:formula="0 * ?f10"/>
              <draw:equation draw:name="f14" draw:formula="72659 * ?f9"/>
              <draw:equation draw:name="f15" draw:formula="72659 * ?f10"/>
              <draw:equation draw:name="f16" draw:formula="0 * ?f9"/>
              <draw:equation draw:name="f17" draw:formula="1550999 * ?f10"/>
              <draw:equation draw:name="f18" draw:formula="1623658 * ?f10"/>
              <draw:equation draw:name="f19" draw:formula="653927 * ?f9"/>
              <draw:equation draw:name="f20" draw:formula="726586 * ?f9"/>
              <draw:equation draw:name="f21" draw:formula="?f13 / 1623658"/>
              <draw:equation draw:name="f22" draw:formula="?f14 / 726586"/>
              <draw:equation draw:name="f23" draw:formula="?f15 / 1623658"/>
              <draw:equation draw:name="f24" draw:formula="?f16 / 726586"/>
              <draw:equation draw:name="f25" draw:formula="?f17 / 1623658"/>
              <draw:equation draw:name="f26" draw:formula="?f18 / 1623658"/>
              <draw:equation draw:name="f27" draw:formula="?f19 / 726586"/>
              <draw:equation draw:name="f28" draw:formula="?f20 / 72658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72213in" svg:y="2.28314in" svg:width="0.15892in" svg:height="2.58246in" draw:id="id180" draw:style-name="a1246" draw:name="Freihandform: Form 10">
            <svg:title/>
            <svg:desc/>
            <text:p text:style-name="a1245" text:class-names="" text:cond-style-name=""><text:span text:style-name="a1244" text:class-names=""/></text:p>
            <draw:enhanced-geometry xmlns:dr3d="urn:oasis:names:tc:opendocument:xmlns:dr3d:1.0" draw:type="non-primitive" svg:viewBox="0 0 145317 2361405" draw:enhanced-path="M ?f1 ?f0 L ?f1 ?f2 ?f0 ?f2 N" draw:text-areas="?f7 ?f9 ?f8 ?f10">
              <draw:equation draw:name="f0" draw:formula="0"/>
              <draw:equation draw:name="f1" draw:formula="145317"/>
              <draw:equation draw:name="f2" draw:formula="2361405"/>
              <draw:equation draw:name="f3" draw:formula="?f2 - ?f0"/>
              <draw:equation draw:name="f4" draw:formula="?f1 - ?f0"/>
              <draw:equation draw:name="f5" draw:formula="?f4 / 145317"/>
              <draw:equation draw:name="f6" draw:formula="?f3 / 2361405"/>
              <draw:equation draw:name="f7" draw:formula="0 / ?f5"/>
              <draw:equation draw:name="f8" draw:formula="145317 / ?f5"/>
              <draw:equation draw:name="f9" draw:formula="0 / ?f6"/>
              <draw:equation draw:name="f10" draw:formula="2361405 / ?f6"/>
            </draw:enhanced-geometry>
          </draw:custom-shape>
          <draw:custom-shape svg:x="7.72213in" svg:y="2.28314in" svg:width="0.15892in" svg:height="3.60575in" draw:id="id181" draw:style-name="a1249" draw:name="Freihandform: Form 12">
            <svg:title/>
            <svg:desc/>
            <text:p text:style-name="a1248" text:class-names="" text:cond-style-name=""><text:span text:style-name="a1247" text:class-names=""/></text:p>
            <draw:enhanced-geometry xmlns:dr3d="urn:oasis:names:tc:opendocument:xmlns:dr3d:1.0" draw:type="non-primitive" svg:viewBox="0 0 145317 3269638" draw:enhanced-path="M ?f1 ?f0 L ?f1 ?f2 ?f0 ?f2 N" draw:text-areas="?f7 ?f9 ?f8 ?f10">
              <draw:equation draw:name="f0" draw:formula="0"/>
              <draw:equation draw:name="f1" draw:formula="145317"/>
              <draw:equation draw:name="f2" draw:formula="3269638"/>
              <draw:equation draw:name="f3" draw:formula="?f2 - ?f0"/>
              <draw:equation draw:name="f4" draw:formula="?f1 - ?f0"/>
              <draw:equation draw:name="f5" draw:formula="?f4 / 145317"/>
              <draw:equation draw:name="f6" draw:formula="?f3 / 3269638"/>
              <draw:equation draw:name="f7" draw:formula="0 / ?f5"/>
              <draw:equation draw:name="f8" draw:formula="145317 / ?f5"/>
              <draw:equation draw:name="f9" draw:formula="0 / ?f6"/>
              <draw:equation draw:name="f10" draw:formula="3269638 / ?f6"/>
            </draw:enhanced-geometry>
          </draw:custom-shape>
          <draw:custom-shape svg:x="5.94647in" svg:y="4.48239in" svg:width="1.77565in" svg:height="0.7946in" draw:id="id182" draw:style-name="a1255" draw:name="Freihandform: Form 13">
            <svg:title/>
            <svg:desc/>
            <text:p text:style-name="a1251" text:class-names="" text:cond-style-name=""><text:span text:style-name="a1250" text:class-names="">Benzingeld<text:s text:c="1"/></text:span></text:p>
            <text:p text:style-name="a1254" text:class-names="" text:cond-style-name=""><text:span text:style-name="a1252" text:class-names="">Einsatz mit privat Auto Entschädigung pro Monat</text:span><text:span text:style-name="a1253" text:class-names=""/></text:p>
            <draw:enhanced-geometry xmlns:dr3d="urn:oasis:names:tc:opendocument:xmlns:dr3d:1.0" draw:type="non-primitive" svg:viewBox="0 0 1623658 72658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23658"/>
              <draw:equation draw:name="f2" draw:formula="726586"/>
              <draw:equation draw:name="f3" draw:formula="72659"/>
              <draw:equation draw:name="f4" draw:formula="32531"/>
              <draw:equation draw:name="f5" draw:formula="1550999"/>
              <draw:equation draw:name="f6" draw:formula="1591127"/>
              <draw:equation draw:name="f7" draw:formula="653927"/>
              <draw:equation draw:name="f8" draw:formula="694055"/>
              <draw:equation draw:name="f9" draw:formula="?f2 - ?f0"/>
              <draw:equation draw:name="f10" draw:formula="?f1 - ?f0"/>
              <draw:equation draw:name="f11" draw:formula="?f10 / 1623658"/>
              <draw:equation draw:name="f12" draw:formula="?f9 / 726586"/>
              <draw:equation draw:name="f13" draw:formula="0 * ?f10"/>
              <draw:equation draw:name="f14" draw:formula="72659 * ?f9"/>
              <draw:equation draw:name="f15" draw:formula="72659 * ?f10"/>
              <draw:equation draw:name="f16" draw:formula="0 * ?f9"/>
              <draw:equation draw:name="f17" draw:formula="1550999 * ?f10"/>
              <draw:equation draw:name="f18" draw:formula="1623658 * ?f10"/>
              <draw:equation draw:name="f19" draw:formula="653927 * ?f9"/>
              <draw:equation draw:name="f20" draw:formula="726586 * ?f9"/>
              <draw:equation draw:name="f21" draw:formula="?f13 / 1623658"/>
              <draw:equation draw:name="f22" draw:formula="?f14 / 726586"/>
              <draw:equation draw:name="f23" draw:formula="?f15 / 1623658"/>
              <draw:equation draw:name="f24" draw:formula="?f16 / 726586"/>
              <draw:equation draw:name="f25" draw:formula="?f17 / 1623658"/>
              <draw:equation draw:name="f26" draw:formula="?f18 / 1623658"/>
              <draw:equation draw:name="f27" draw:formula="?f19 / 726586"/>
              <draw:equation draw:name="f28" draw:formula="?f20 / 72658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94647in" svg:y="5.47565in" svg:width="1.77565in" svg:height="0.86462in" draw:id="id183" draw:style-name="a1261" draw:name="Freihandform: Form 15">
            <svg:title/>
            <svg:desc/>
            <text:p text:style-name="a1257" text:class-names="" text:cond-style-name=""><text:span text:style-name="a1256" text:class-names="">Spende</text:span></text:p>
            <text:p text:style-name="a1260" text:class-names="" text:cond-style-name=""><text:span text:style-name="a1258" text:class-names="">Einmal pro Monat für eine bewährte Organisation, oder Pfarreiangehörige dürfen sich melden</text:span><text:span text:style-name="a1259" text:class-names=""/></text:p>
            <draw:enhanced-geometry xmlns:dr3d="urn:oasis:names:tc:opendocument:xmlns:dr3d:1.0" draw:type="non-primitive" svg:viewBox="0 0 1623658 7906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23658"/>
              <draw:equation draw:name="f2" draw:formula="790613"/>
              <draw:equation draw:name="f3" draw:formula="79061"/>
              <draw:equation draw:name="f4" draw:formula="35397"/>
              <draw:equation draw:name="f5" draw:formula="1544597"/>
              <draw:equation draw:name="f6" draw:formula="1588261"/>
              <draw:equation draw:name="f7" draw:formula="711552"/>
              <draw:equation draw:name="f8" draw:formula="755216"/>
              <draw:equation draw:name="f9" draw:formula="?f2 - ?f0"/>
              <draw:equation draw:name="f10" draw:formula="?f1 - ?f0"/>
              <draw:equation draw:name="f11" draw:formula="?f10 / 1623658"/>
              <draw:equation draw:name="f12" draw:formula="?f9 / 790613"/>
              <draw:equation draw:name="f13" draw:formula="0 * ?f10"/>
              <draw:equation draw:name="f14" draw:formula="79061 * ?f9"/>
              <draw:equation draw:name="f15" draw:formula="79061 * ?f10"/>
              <draw:equation draw:name="f16" draw:formula="0 * ?f9"/>
              <draw:equation draw:name="f17" draw:formula="1544597 * ?f10"/>
              <draw:equation draw:name="f18" draw:formula="1623658 * ?f10"/>
              <draw:equation draw:name="f19" draw:formula="711552 * ?f9"/>
              <draw:equation draw:name="f20" draw:formula="790613 * ?f9"/>
              <draw:equation draw:name="f21" draw:formula="?f13 / 1623658"/>
              <draw:equation draw:name="f22" draw:formula="?f14 / 790613"/>
              <draw:equation draw:name="f23" draw:formula="?f15 / 1623658"/>
              <draw:equation draw:name="f24" draw:formula="?f16 / 790613"/>
              <draw:equation draw:name="f25" draw:formula="?f17 / 1623658"/>
              <draw:equation draw:name="f26" draw:formula="?f18 / 1623658"/>
              <draw:equation draw:name="f27" draw:formula="?f19 / 790613"/>
              <draw:equation draw:name="f28" draw:formula="?f20 / 7906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27781in" svg:y="1.48854in" svg:width="1.58921in" svg:height="0.7946in" draw:id="id184" draw:style-name="a1264" draw:name="Freihandform: Form 16">
            <svg:title/>
            <svg:desc/>
            <text:p text:style-name="a1263" text:class-names="" text:cond-style-name=""><text:span text:style-name="a1262" text:class-names="">Einnahmen<text:s text:c="1"/></text:span></text:p>
            <draw:enhanced-geometry xmlns:dr3d="urn:oasis:names:tc:opendocument:xmlns:dr3d:1.0" draw:type="non-primitive" svg:viewBox="0 0 1453172 72658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53172"/>
              <draw:equation draw:name="f2" draw:formula="726586"/>
              <draw:equation draw:name="f3" draw:formula="72659"/>
              <draw:equation draw:name="f4" draw:formula="32531"/>
              <draw:equation draw:name="f5" draw:formula="1380513"/>
              <draw:equation draw:name="f6" draw:formula="1420641"/>
              <draw:equation draw:name="f7" draw:formula="653927"/>
              <draw:equation draw:name="f8" draw:formula="694055"/>
              <draw:equation draw:name="f9" draw:formula="?f2 - ?f0"/>
              <draw:equation draw:name="f10" draw:formula="?f1 - ?f0"/>
              <draw:equation draw:name="f11" draw:formula="?f10 / 1453172"/>
              <draw:equation draw:name="f12" draw:formula="?f9 / 726586"/>
              <draw:equation draw:name="f13" draw:formula="0 * ?f10"/>
              <draw:equation draw:name="f14" draw:formula="72659 * ?f9"/>
              <draw:equation draw:name="f15" draw:formula="72659 * ?f10"/>
              <draw:equation draw:name="f16" draw:formula="0 * ?f9"/>
              <draw:equation draw:name="f17" draw:formula="1380513 * ?f10"/>
              <draw:equation draw:name="f18" draw:formula="1453172 * ?f10"/>
              <draw:equation draw:name="f19" draw:formula="653927 * ?f9"/>
              <draw:equation draw:name="f20" draw:formula="726586 * ?f9"/>
              <draw:equation draw:name="f21" draw:formula="?f13 / 1453172"/>
              <draw:equation draw:name="f22" draw:formula="?f14 / 726586"/>
              <draw:equation draw:name="f23" draw:formula="?f15 / 1453172"/>
              <draw:equation draw:name="f24" draw:formula="?f16 / 726586"/>
              <draw:equation draw:name="f25" draw:formula="?f17 / 1453172"/>
              <draw:equation draw:name="f26" draw:formula="?f18 / 1453172"/>
              <draw:equation draw:name="f27" draw:formula="?f19 / 726586"/>
              <draw:equation draw:name="f28" draw:formula="?f20 / 72658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4917in" svg:y="2.28314in" svg:width="0.15892in" svg:height="0.59595in" draw:id="id185" draw:style-name="a1267" draw:name="Freihandform: Form 17">
            <svg:title/>
            <svg:desc/>
            <text:p text:style-name="a1266" text:class-names="" text:cond-style-name=""><text:span text:style-name="a1265" text:class-names=""/></text:p>
            <draw:enhanced-geometry xmlns:dr3d="urn:oasis:names:tc:opendocument:xmlns:dr3d:1.0" draw:type="non-primitive" svg:viewBox="0 0 145317 544939" draw:enhanced-path="M ?f1 ?f0 L ?f1 ?f2 ?f0 ?f2 N" draw:text-areas="?f7 ?f9 ?f8 ?f10">
              <draw:equation draw:name="f0" draw:formula="0"/>
              <draw:equation draw:name="f1" draw:formula="145317"/>
              <draw:equation draw:name="f2" draw:formula="544939"/>
              <draw:equation draw:name="f3" draw:formula="?f2 - ?f0"/>
              <draw:equation draw:name="f4" draw:formula="?f1 - ?f0"/>
              <draw:equation draw:name="f5" draw:formula="?f4 / 145317"/>
              <draw:equation draw:name="f6" draw:formula="?f3 / 544939"/>
              <draw:equation draw:name="f7" draw:formula="0 / ?f5"/>
              <draw:equation draw:name="f8" draw:formula="145317 / ?f5"/>
              <draw:equation draw:name="f9" draw:formula="0 / ?f6"/>
              <draw:equation draw:name="f10" draw:formula="544939 / ?f6"/>
            </draw:enhanced-geometry>
          </draw:custom-shape>
          <draw:custom-shape svg:x="3.77352in" svg:y="2.48179in" svg:width="1.77565in" svg:height="0.7946in" draw:id="id186" draw:style-name="a1277" draw:name="Freihandform: Form 18">
            <svg:title/>
            <svg:desc/>
            <text:p text:style-name="a1271" text:class-names="" text:cond-style-name=""><text:span text:style-name="a1268" text:class-names="">pro Person 5</text:span><text:span text:style-name="a1269" text:class-names="">.- Fr<text:s text:c="1"/></text:span><text:span text:style-name="a1270" text:class-names=""/></text:p>
            <text:p text:style-name="a1273" text:class-names="" text:cond-style-name=""><text:span text:style-name="a1272" text:class-names="">Migros Tasche</text:span></text:p>
            <text:p text:style-name="a1276" text:class-names="" text:cond-style-name=""><text:span text:style-name="a1274" text:class-names="">Nachfrage / Angebot wird einbezogen</text:span><text:span text:style-name="a1275" text:class-names=""/></text:p>
            <draw:enhanced-geometry xmlns:dr3d="urn:oasis:names:tc:opendocument:xmlns:dr3d:1.0" draw:type="non-primitive" svg:viewBox="0 0 1623658 72658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623658"/>
              <draw:equation draw:name="f2" draw:formula="726586"/>
              <draw:equation draw:name="f3" draw:formula="72659"/>
              <draw:equation draw:name="f4" draw:formula="32531"/>
              <draw:equation draw:name="f5" draw:formula="1550999"/>
              <draw:equation draw:name="f6" draw:formula="1591127"/>
              <draw:equation draw:name="f7" draw:formula="653927"/>
              <draw:equation draw:name="f8" draw:formula="694055"/>
              <draw:equation draw:name="f9" draw:formula="?f2 - ?f0"/>
              <draw:equation draw:name="f10" draw:formula="?f1 - ?f0"/>
              <draw:equation draw:name="f11" draw:formula="?f10 / 1623658"/>
              <draw:equation draw:name="f12" draw:formula="?f9 / 726586"/>
              <draw:equation draw:name="f13" draw:formula="0 * ?f10"/>
              <draw:equation draw:name="f14" draw:formula="72659 * ?f9"/>
              <draw:equation draw:name="f15" draw:formula="72659 * ?f10"/>
              <draw:equation draw:name="f16" draw:formula="0 * ?f9"/>
              <draw:equation draw:name="f17" draw:formula="1550999 * ?f10"/>
              <draw:equation draw:name="f18" draw:formula="1623658 * ?f10"/>
              <draw:equation draw:name="f19" draw:formula="653927 * ?f9"/>
              <draw:equation draw:name="f20" draw:formula="726586 * ?f9"/>
              <draw:equation draw:name="f21" draw:formula="?f13 / 1623658"/>
              <draw:equation draw:name="f22" draw:formula="?f14 / 726586"/>
              <draw:equation draw:name="f23" draw:formula="?f15 / 1623658"/>
              <draw:equation draw:name="f24" draw:formula="?f16 / 726586"/>
              <draw:equation draw:name="f25" draw:formula="?f17 / 1623658"/>
              <draw:equation draw:name="f26" draw:formula="?f18 / 1623658"/>
              <draw:equation draw:name="f27" draw:formula="?f19 / 726586"/>
              <draw:equation draw:name="f28" draw:formula="?f20 / 72658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3.19833in" svg:y="1.47011in" svg:width="0.79in" svg:height="0.77in" draw:id="id169" draw:style-name="a1201" draw:name="Cruz 4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34091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1 - ?f18"/>
            <draw:equation draw:name="f20" draw:formula="?f12 - ?f18"/>
            <draw:equation draw:name="f21" draw:formula="if(?f16, ?f7, ?f18)"/>
            <draw:equation draw:name="f22" draw:formula="if(?f16, ?f18, ?f7)"/>
            <draw:equation draw:name="f23" draw:formula="if(?f16, ?f11, ?f19)"/>
            <draw:equation draw:name="f24" draw:formula="if(?f16, ?f20, ?f12)"/>
          </draw:enhanced-geometry>
        </draw:custom-shape>
        <draw:custom-shape svg:x="10.16in" svg:y="1.70011in" svg:width="0.88in" svg:height="0.31in" draw:id="id170" draw:style-name="a1205" draw:name="Rectángulo 5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8132in" svg:y="0.17702in" svg:width="3.01099in" svg:height="1.00809in" draw:id="id171" draw:style-name="a1211" draw:name="Rectángulo 6">
          <svg:title/>
          <svg:desc/>
          <text:p text:style-name="a1207" text:class-names="" text:cond-style-name=""><text:span text:style-name="a1206" text:class-names="">Futterkrippe</text:span></text:p>
          <text:p text:style-name="a1210" text:class-names="" text:cond-style-name=""><text:span text:style-name="a1208" text:class-names="">Finanzen<text:s text:c="1"/></text:span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278" draw:master-page-name="Master1-Layout7-blank-En-blanco" presentation:presentation-page-layout-name="Master1-PPL7" draw:id="Slide-261">
        <draw:custom-shape svg:x="5.57056in" svg:y="0.34522in" svg:width="3.01099in" svg:height="1.00809in" draw:id="id187" draw:style-name="a1284" draw:name="Rectángulo 1">
          <svg:title/>
          <svg:desc/>
          <text:p text:style-name="a1280" text:class-names="" text:cond-style-name=""><text:span text:style-name="a1279" text:class-names="">Futterkrippe</text:span></text:p>
          <text:p text:style-name="a1283" text:class-names="" text:cond-style-name=""><text:span text:style-name="a1281" text:class-names="">«NO WASTE»<text:s text:c="1"/></text:span><text:span text:style-name="a1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Diagrama 2" draw:id="id188">
          <svg:title/>
          <svg:desc/>
          <draw:custom-shape svg:width="1.1375in" svg:height="1.295in" draw:id="id191" draw:style-name="a1294" draw:transform="translate(-0.56875in -0.6475in) rotate(-1.5708) translate(4.43285in 3.92585in)" draw:name="Freihandform: Form 3">
            <svg:title/>
            <svg:desc/>
            <text:p text:style-name="a1293" text:class-names="" text:cond-style-name=""><text:span text:style-name="a129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28 L ?f30 ?f28 ?f30 ?f21 ?f26 ?f21 ?f27 ?f7 ?f13 ?f21 ?f31 ?f21 ?f31 ?f14 ?f7 ?f14 Z N" draw:text-areas="?f7 ?f28 ?f31 ?f14" draw:glue-points="?f27 ?f7 ?f26 ?f21 ?f7 ?f35 ?f34 ?f14 ?f31 ?f33 ?f13 ?f21" draw:glue-point-leaving-directions="-360, -270, -270, -180, -90, -90" draw:modifiers="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40"/>
              <draw:equation draw:name="f9" draw:formula="25000"/>
              <draw:equation draw:name="f10" draw:formula="35780"/>
              <draw:equation draw:name="f11" draw:formula="21600 * ?f5"/>
              <draw:equation draw:name="f12" draw:formula="21600 * ?f4"/>
              <draw:equation draw:name="f13" draw:formula="?f11 / ?f6"/>
              <draw:equation draw:name="f14" draw:formula="?f12 / ?f6"/>
              <draw:equation draw:name="f15" draw:formula="?f14 - ?f7"/>
              <draw:equation draw:name="f16" draw:formula="?f13 - ?f7"/>
              <draw:equation draw:name="f17" draw:formula="min(?f16, ?f15)"/>
              <draw:equation draw:name="f18" draw:formula="?f17 * ?f10"/>
              <draw:equation draw:name="f19" draw:formula="?f17 * ?f9"/>
              <draw:equation draw:name="f20" draw:formula="?f17 * ?f8"/>
              <draw:equation draw:name="f21" draw:formula="?f18 / 100000"/>
              <draw:equation draw:name="f22" draw:formula="?f19 / 50000"/>
              <draw:equation draw:name="f23" draw:formula="?f19 / 100000"/>
              <draw:equation draw:name="f24" draw:formula="?f20 / 200000"/>
              <draw:equation draw:name="f25" draw:formula="?f20 / 100000"/>
              <draw:equation draw:name="f26" draw:formula="?f13 - ?f22"/>
              <draw:equation draw:name="f27" draw:formula="?f13 - ?f23"/>
              <draw:equation draw:name="f28" draw:formula="?f14 - ?f25"/>
              <draw:equation draw:name="f29" draw:formula="?f21 + ?f14"/>
              <draw:equation draw:name="f30" draw:formula="?f27 - ?f24"/>
              <draw:equation draw:name="f31" draw:formula="?f27 + ?f24"/>
              <draw:equation draw:name="f32" draw:formula="?f28 + ?f14"/>
              <draw:equation draw:name="f33" draw:formula="?f29 / 2"/>
              <draw:equation draw:name="f34" draw:formula="?f31 / 2"/>
              <draw:equation draw:name="f35" draw:formula="?f32 / 2"/>
            </draw:enhanced-geometry>
          </draw:custom-shape>
          <draw:custom-shape svg:x="1.88777in" svg:y="1.00971in" svg:width="1.91488in" svg:height="1.13751in" draw:id="id192" draw:style-name="a1298" draw:name="Freihandform: Form 4">
            <svg:title/>
            <svg:desc/>
            <text:p text:style-name="a1297" text:class-names="" text:cond-style-name=""><text:span text:style-name="a1295" text:class-names="">Resten die bleiben</text:span><text:span text:style-name="a1296" text:class-names=""/></text:p>
            <draw:enhanced-geometry xmlns:dr3d="urn:oasis:names:tc:opendocument:xmlns:dr3d:1.0" draw:type="non-primitive" svg:viewBox="0 0 1750966 12256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0966"/>
              <draw:equation draw:name="f2" draw:formula="1225619"/>
              <draw:equation draw:name="f3" draw:formula="204311"/>
              <draw:equation draw:name="f4" draw:formula="91473"/>
              <draw:equation draw:name="f5" draw:formula="1546655"/>
              <draw:equation draw:name="f6" draw:formula="1659493"/>
              <draw:equation draw:name="f7" draw:formula="1021308"/>
              <draw:equation draw:name="f8" draw:formula="1134146"/>
              <draw:equation draw:name="f9" draw:formula="?f2 - ?f0"/>
              <draw:equation draw:name="f10" draw:formula="?f1 - ?f0"/>
              <draw:equation draw:name="f11" draw:formula="?f10 / 1750966"/>
              <draw:equation draw:name="f12" draw:formula="?f9 / 1225619"/>
              <draw:equation draw:name="f13" draw:formula="0 * ?f10"/>
              <draw:equation draw:name="f14" draw:formula="204311 * ?f9"/>
              <draw:equation draw:name="f15" draw:formula="204311 * ?f10"/>
              <draw:equation draw:name="f16" draw:formula="0 * ?f9"/>
              <draw:equation draw:name="f17" draw:formula="1546655 * ?f10"/>
              <draw:equation draw:name="f18" draw:formula="1750966 * ?f10"/>
              <draw:equation draw:name="f19" draw:formula="1021308 * ?f9"/>
              <draw:equation draw:name="f20" draw:formula="1225619 * ?f9"/>
              <draw:equation draw:name="f21" draw:formula="?f13 / 1750966"/>
              <draw:equation draw:name="f22" draw:formula="?f14 / 1225619"/>
              <draw:equation draw:name="f23" draw:formula="?f15 / 1750966"/>
              <draw:equation draw:name="f24" draw:formula="?f16 / 1225619"/>
              <draw:equation draw:name="f25" draw:formula="?f17 / 1750966"/>
              <draw:equation draw:name="f26" draw:formula="?f18 / 1750966"/>
              <draw:equation draw:name="f27" draw:formula="?f19 / 1225619"/>
              <draw:equation draw:name="f28" draw:formula="?f20 / 12256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80265in" svg:y="1.16916in" svg:width="1.3927in" svg:height="1.08333in" draw:id="id193" draw:style-name="a1301" draw:name="Rechteck 5">
            <svg:title/>
            <svg:desc/>
            <text:p text:style-name="a1300" text:class-names="" text:cond-style-name=""><text:span text:style-name="a12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1.1375in" svg:height="1.295in" draw:id="id194" draw:style-name="a1304" draw:transform="translate(-0.56875in -0.6475in) rotate(-1.5708) translate(6.01916in 5.22479in)" draw:name="Freihandform: Form 6">
            <svg:title/>
            <svg:desc/>
            <text:p text:style-name="a1303" text:class-names="" text:cond-style-name=""><text:span text:style-name="a130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28 L ?f30 ?f28 ?f30 ?f21 ?f26 ?f21 ?f27 ?f7 ?f13 ?f21 ?f31 ?f21 ?f31 ?f14 ?f7 ?f14 Z N" draw:text-areas="?f7 ?f28 ?f31 ?f14" draw:glue-points="?f27 ?f7 ?f26 ?f21 ?f7 ?f35 ?f34 ?f14 ?f31 ?f33 ?f13 ?f21" draw:glue-point-leaving-directions="-360, -270, -270, -180, -90, -90" draw:modifiers="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40"/>
              <draw:equation draw:name="f9" draw:formula="25000"/>
              <draw:equation draw:name="f10" draw:formula="35780"/>
              <draw:equation draw:name="f11" draw:formula="21600 * ?f5"/>
              <draw:equation draw:name="f12" draw:formula="21600 * ?f4"/>
              <draw:equation draw:name="f13" draw:formula="?f11 / ?f6"/>
              <draw:equation draw:name="f14" draw:formula="?f12 / ?f6"/>
              <draw:equation draw:name="f15" draw:formula="?f14 - ?f7"/>
              <draw:equation draw:name="f16" draw:formula="?f13 - ?f7"/>
              <draw:equation draw:name="f17" draw:formula="min(?f16, ?f15)"/>
              <draw:equation draw:name="f18" draw:formula="?f17 * ?f10"/>
              <draw:equation draw:name="f19" draw:formula="?f17 * ?f9"/>
              <draw:equation draw:name="f20" draw:formula="?f17 * ?f8"/>
              <draw:equation draw:name="f21" draw:formula="?f18 / 100000"/>
              <draw:equation draw:name="f22" draw:formula="?f19 / 50000"/>
              <draw:equation draw:name="f23" draw:formula="?f19 / 100000"/>
              <draw:equation draw:name="f24" draw:formula="?f20 / 200000"/>
              <draw:equation draw:name="f25" draw:formula="?f20 / 100000"/>
              <draw:equation draw:name="f26" draw:formula="?f13 - ?f22"/>
              <draw:equation draw:name="f27" draw:formula="?f13 - ?f23"/>
              <draw:equation draw:name="f28" draw:formula="?f14 - ?f25"/>
              <draw:equation draw:name="f29" draw:formula="?f21 + ?f14"/>
              <draw:equation draw:name="f30" draw:formula="?f27 - ?f24"/>
              <draw:equation draw:name="f31" draw:formula="?f27 + ?f24"/>
              <draw:equation draw:name="f32" draw:formula="?f28 + ?f14"/>
              <draw:equation draw:name="f33" draw:formula="?f29 / 2"/>
              <draw:equation draw:name="f34" draw:formula="?f31 / 2"/>
              <draw:equation draw:name="f35" draw:formula="?f32 / 2"/>
            </draw:enhanced-geometry>
          </draw:custom-shape>
          <draw:custom-shape svg:x="3.47541in" svg:y="2.24469in" svg:width="1.91488in" svg:height="1.17438in" draw:id="id195" draw:style-name="a1308" draw:name="Freihandform: Form 7">
            <svg:title/>
            <svg:desc/>
            <text:p text:style-name="a1307" text:class-names="" text:cond-style-name=""><text:span text:style-name="a1305" text:class-names="">Personen aus der Pfarrei</text:span><text:span text:style-name="a1306" text:class-names=""/></text:p>
            <draw:enhanced-geometry xmlns:dr3d="urn:oasis:names:tc:opendocument:xmlns:dr3d:1.0" draw:type="non-primitive" svg:viewBox="0 0 1750966 12256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0966"/>
              <draw:equation draw:name="f2" draw:formula="1225619"/>
              <draw:equation draw:name="f3" draw:formula="204311"/>
              <draw:equation draw:name="f4" draw:formula="91473"/>
              <draw:equation draw:name="f5" draw:formula="1546655"/>
              <draw:equation draw:name="f6" draw:formula="1659493"/>
              <draw:equation draw:name="f7" draw:formula="1021308"/>
              <draw:equation draw:name="f8" draw:formula="1134146"/>
              <draw:equation draw:name="f9" draw:formula="?f2 - ?f0"/>
              <draw:equation draw:name="f10" draw:formula="?f1 - ?f0"/>
              <draw:equation draw:name="f11" draw:formula="?f10 / 1750966"/>
              <draw:equation draw:name="f12" draw:formula="?f9 / 1225619"/>
              <draw:equation draw:name="f13" draw:formula="0 * ?f10"/>
              <draw:equation draw:name="f14" draw:formula="204311 * ?f9"/>
              <draw:equation draw:name="f15" draw:formula="204311 * ?f10"/>
              <draw:equation draw:name="f16" draw:formula="0 * ?f9"/>
              <draw:equation draw:name="f17" draw:formula="1546655 * ?f10"/>
              <draw:equation draw:name="f18" draw:formula="1750966 * ?f10"/>
              <draw:equation draw:name="f19" draw:formula="1021308 * ?f9"/>
              <draw:equation draw:name="f20" draw:formula="1225619 * ?f9"/>
              <draw:equation draw:name="f21" draw:formula="?f13 / 1750966"/>
              <draw:equation draw:name="f22" draw:formula="?f14 / 1225619"/>
              <draw:equation draw:name="f23" draw:formula="?f15 / 1750966"/>
              <draw:equation draw:name="f24" draw:formula="?f16 / 1225619"/>
              <draw:equation draw:name="f25" draw:formula="?f17 / 1750966"/>
              <draw:equation draw:name="f26" draw:formula="?f18 / 1750966"/>
              <draw:equation draw:name="f27" draw:formula="?f19 / 1225619"/>
              <draw:equation draw:name="f28" draw:formula="?f20 / 12256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39029in" svg:y="2.67483in" svg:width="1.3927in" svg:height="1.08333in" draw:id="id196" draw:style-name="a1311" draw:name="Rechteck 8">
            <svg:title/>
            <svg:desc/>
            <text:p text:style-name="a1310" text:class-names="" text:cond-style-name=""><text:span text:style-name="a13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1.1375in" svg:height="1.295in" draw:id="id197" draw:style-name="a1314" draw:transform="translate(-0.56875in -0.6475in) rotate(-1.5708) translate(7.65805in 6.41663in)" draw:name="Freihandform: Form 9">
            <svg:title/>
            <svg:desc/>
            <text:p text:style-name="a1313" text:class-names="" text:cond-style-name=""><text:span text:style-name="a131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28 L ?f30 ?f28 ?f30 ?f21 ?f26 ?f21 ?f27 ?f7 ?f13 ?f21 ?f31 ?f21 ?f31 ?f14 ?f7 ?f14 Z N" draw:text-areas="?f7 ?f28 ?f31 ?f14" draw:glue-points="?f27 ?f7 ?f26 ?f21 ?f7 ?f35 ?f34 ?f14 ?f31 ?f33 ?f13 ?f21" draw:glue-point-leaving-directions="-360, -270, -270, -180, -90, -90" draw:modifiers="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40"/>
              <draw:equation draw:name="f9" draw:formula="25000"/>
              <draw:equation draw:name="f10" draw:formula="35780"/>
              <draw:equation draw:name="f11" draw:formula="21600 * ?f5"/>
              <draw:equation draw:name="f12" draw:formula="21600 * ?f4"/>
              <draw:equation draw:name="f13" draw:formula="?f11 / ?f6"/>
              <draw:equation draw:name="f14" draw:formula="?f12 / ?f6"/>
              <draw:equation draw:name="f15" draw:formula="?f14 - ?f7"/>
              <draw:equation draw:name="f16" draw:formula="?f13 - ?f7"/>
              <draw:equation draw:name="f17" draw:formula="min(?f16, ?f15)"/>
              <draw:equation draw:name="f18" draw:formula="?f17 * ?f10"/>
              <draw:equation draw:name="f19" draw:formula="?f17 * ?f9"/>
              <draw:equation draw:name="f20" draw:formula="?f17 * ?f8"/>
              <draw:equation draw:name="f21" draw:formula="?f18 / 100000"/>
              <draw:equation draw:name="f22" draw:formula="?f19 / 50000"/>
              <draw:equation draw:name="f23" draw:formula="?f19 / 100000"/>
              <draw:equation draw:name="f24" draw:formula="?f20 / 200000"/>
              <draw:equation draw:name="f25" draw:formula="?f20 / 100000"/>
              <draw:equation draw:name="f26" draw:formula="?f13 - ?f22"/>
              <draw:equation draw:name="f27" draw:formula="?f13 - ?f23"/>
              <draw:equation draw:name="f28" draw:formula="?f14 - ?f25"/>
              <draw:equation draw:name="f29" draw:formula="?f21 + ?f14"/>
              <draw:equation draw:name="f30" draw:formula="?f27 - ?f24"/>
              <draw:equation draw:name="f31" draw:formula="?f27 + ?f24"/>
              <draw:equation draw:name="f32" draw:formula="?f28 + ?f14"/>
              <draw:equation draw:name="f33" draw:formula="?f29 / 2"/>
              <draw:equation draw:name="f34" draw:formula="?f31 / 2"/>
              <draw:equation draw:name="f35" draw:formula="?f32 / 2"/>
            </draw:enhanced-geometry>
          </draw:custom-shape>
          <draw:custom-shape svg:x="5.06305in" svg:y="3.51852in" svg:width="1.91488in" svg:height="1.17438in" draw:id="id198" draw:style-name="a1318" draw:name="Freihandform: Form 10">
            <svg:title/>
            <svg:desc/>
            <text:p text:style-name="a1317" text:class-names="" text:cond-style-name=""><text:span text:style-name="a1315" text:class-names="">Eine private Person verteilt die Waren im Quartier</text:span><text:span text:style-name="a1316" text:class-names=""/></text:p>
            <draw:enhanced-geometry xmlns:dr3d="urn:oasis:names:tc:opendocument:xmlns:dr3d:1.0" draw:type="non-primitive" svg:viewBox="0 0 1750966 12256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0966"/>
              <draw:equation draw:name="f2" draw:formula="1225619"/>
              <draw:equation draw:name="f3" draw:formula="204311"/>
              <draw:equation draw:name="f4" draw:formula="91473"/>
              <draw:equation draw:name="f5" draw:formula="1546655"/>
              <draw:equation draw:name="f6" draw:formula="1659493"/>
              <draw:equation draw:name="f7" draw:formula="1021308"/>
              <draw:equation draw:name="f8" draw:formula="1134146"/>
              <draw:equation draw:name="f9" draw:formula="?f2 - ?f0"/>
              <draw:equation draw:name="f10" draw:formula="?f1 - ?f0"/>
              <draw:equation draw:name="f11" draw:formula="?f10 / 1750966"/>
              <draw:equation draw:name="f12" draw:formula="?f9 / 1225619"/>
              <draw:equation draw:name="f13" draw:formula="0 * ?f10"/>
              <draw:equation draw:name="f14" draw:formula="204311 * ?f9"/>
              <draw:equation draw:name="f15" draw:formula="204311 * ?f10"/>
              <draw:equation draw:name="f16" draw:formula="0 * ?f9"/>
              <draw:equation draw:name="f17" draw:formula="1546655 * ?f10"/>
              <draw:equation draw:name="f18" draw:formula="1750966 * ?f10"/>
              <draw:equation draw:name="f19" draw:formula="1021308 * ?f9"/>
              <draw:equation draw:name="f20" draw:formula="1225619 * ?f9"/>
              <draw:equation draw:name="f21" draw:formula="?f13 / 1750966"/>
              <draw:equation draw:name="f22" draw:formula="?f14 / 1225619"/>
              <draw:equation draw:name="f23" draw:formula="?f15 / 1750966"/>
              <draw:equation draw:name="f24" draw:formula="?f16 / 1225619"/>
              <draw:equation draw:name="f25" draw:formula="?f17 / 1750966"/>
              <draw:equation draw:name="f26" draw:formula="?f18 / 1750966"/>
              <draw:equation draw:name="f27" draw:formula="?f19 / 1225619"/>
              <draw:equation draw:name="f28" draw:formula="?f20 / 12256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7793in" svg:y="4.18049in" svg:width="1.3927in" svg:height="1.08333in" draw:id="id199" draw:style-name="a1321" draw:name="Rechteck 11">
            <svg:title/>
            <svg:desc/>
            <text:p text:style-name="a1320" text:class-names="" text:cond-style-name=""><text:span text:style-name="a1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6667in" svg:y="4.78409in" svg:width="1.91488in" svg:height="1.13751in" draw:id="id200" draw:style-name="a1327" draw:name="Freihandform: Form 12">
            <svg:title/>
            <svg:desc/>
            <text:p text:style-name="a1323" text:class-names="" text:cond-style-name=""><text:span text:style-name="a1322" text:class-names="">Bauern</text:span></text:p>
            <text:p text:style-name="a1326" text:class-names="" text:cond-style-name=""><text:span text:style-name="a1324" text:class-names="">holt das Brot <text:s text:c="1"/>oder wir bringen</text:span><text:span text:style-name="a1325" text:class-names=""/></text:p>
            <draw:enhanced-geometry xmlns:dr3d="urn:oasis:names:tc:opendocument:xmlns:dr3d:1.0" draw:type="non-primitive" svg:viewBox="0 0 1750966 12256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0966"/>
              <draw:equation draw:name="f2" draw:formula="1225619"/>
              <draw:equation draw:name="f3" draw:formula="204311"/>
              <draw:equation draw:name="f4" draw:formula="91473"/>
              <draw:equation draw:name="f5" draw:formula="1546655"/>
              <draw:equation draw:name="f6" draw:formula="1659493"/>
              <draw:equation draw:name="f7" draw:formula="1021308"/>
              <draw:equation draw:name="f8" draw:formula="1134146"/>
              <draw:equation draw:name="f9" draw:formula="?f2 - ?f0"/>
              <draw:equation draw:name="f10" draw:formula="?f1 - ?f0"/>
              <draw:equation draw:name="f11" draw:formula="?f10 / 1750966"/>
              <draw:equation draw:name="f12" draw:formula="?f9 / 1225619"/>
              <draw:equation draw:name="f13" draw:formula="0 * ?f10"/>
              <draw:equation draw:name="f14" draw:formula="204311 * ?f9"/>
              <draw:equation draw:name="f15" draw:formula="204311 * ?f10"/>
              <draw:equation draw:name="f16" draw:formula="0 * ?f9"/>
              <draw:equation draw:name="f17" draw:formula="1546655 * ?f10"/>
              <draw:equation draw:name="f18" draw:formula="1750966 * ?f10"/>
              <draw:equation draw:name="f19" draw:formula="1021308 * ?f9"/>
              <draw:equation draw:name="f20" draw:formula="1225619 * ?f9"/>
              <draw:equation draw:name="f21" draw:formula="?f13 / 1750966"/>
              <draw:equation draw:name="f22" draw:formula="?f14 / 1225619"/>
              <draw:equation draw:name="f23" draw:formula="?f15 / 1750966"/>
              <draw:equation draw:name="f24" draw:formula="?f16 / 1225619"/>
              <draw:equation draw:name="f25" draw:formula="?f17 / 1750966"/>
              <draw:equation draw:name="f26" draw:formula="?f18 / 1750966"/>
              <draw:equation draw:name="f27" draw:formula="?f19 / 1225619"/>
              <draw:equation draw:name="f28" draw:formula="?f20 / 12256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8.30556in" svg:y="6.00588in" svg:width="1.91488in" svg:height="1.13751in" draw:id="id189" draw:style-name="a1288" draw:name="Freihandform: Form 13">
          <svg:title/>
          <svg:desc/>
          <text:p text:style-name="a1287" text:class-names="" text:cond-style-name=""><text:span text:style-name="a1285" text:class-names="">halbverfaultes Gemüse wird abgeholt für Kleintiere</text:span><text:span text:style-name="a1286" text:class-names=""/></text:p>
          <draw:enhanced-geometry xmlns:dr3d="urn:oasis:names:tc:opendocument:xmlns:dr3d:1.0" draw:type="non-primitive" svg:viewBox="0 0 1750966 12256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750966"/>
            <draw:equation draw:name="f2" draw:formula="1225619"/>
            <draw:equation draw:name="f3" draw:formula="204311"/>
            <draw:equation draw:name="f4" draw:formula="91473"/>
            <draw:equation draw:name="f5" draw:formula="1546655"/>
            <draw:equation draw:name="f6" draw:formula="1659493"/>
            <draw:equation draw:name="f7" draw:formula="1021308"/>
            <draw:equation draw:name="f8" draw:formula="1134146"/>
            <draw:equation draw:name="f9" draw:formula="?f2 - ?f0"/>
            <draw:equation draw:name="f10" draw:formula="?f1 - ?f0"/>
            <draw:equation draw:name="f11" draw:formula="?f10 / 1750966"/>
            <draw:equation draw:name="f12" draw:formula="?f9 / 1225619"/>
            <draw:equation draw:name="f13" draw:formula="0 * ?f10"/>
            <draw:equation draw:name="f14" draw:formula="204311 * ?f9"/>
            <draw:equation draw:name="f15" draw:formula="204311 * ?f10"/>
            <draw:equation draw:name="f16" draw:formula="0 * ?f9"/>
            <draw:equation draw:name="f17" draw:formula="1546655 * ?f10"/>
            <draw:equation draw:name="f18" draw:formula="1750966 * ?f10"/>
            <draw:equation draw:name="f19" draw:formula="1021308 * ?f9"/>
            <draw:equation draw:name="f20" draw:formula="1225619 * ?f9"/>
            <draw:equation draw:name="f21" draw:formula="?f13 / 1750966"/>
            <draw:equation draw:name="f22" draw:formula="?f14 / 1225619"/>
            <draw:equation draw:name="f23" draw:formula="?f15 / 1750966"/>
            <draw:equation draw:name="f24" draw:formula="?f16 / 1225619"/>
            <draw:equation draw:name="f25" draw:formula="?f17 / 1750966"/>
            <draw:equation draw:name="f26" draw:formula="?f18 / 1750966"/>
            <draw:equation draw:name="f27" draw:formula="?f19 / 1225619"/>
            <draw:equation draw:name="f28" draw:formula="?f20 / 1225619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1.1375in" svg:height="1.295in" draw:id="id190" draw:style-name="a1291" draw:transform="translate(-0.56875in -0.6475in) rotate(-1.5708) translate(2.84521in 2.72788in)" draw:name="Freihandform: Form 14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path-stretchpoint-x="21600" draw:path-stretchpoint-y="21600" draw:type="non-primitive" svg:viewBox="0 0 21600 21600" draw:enhanced-path="M ?f7 ?f28 L ?f30 ?f28 ?f30 ?f21 ?f26 ?f21 ?f27 ?f7 ?f13 ?f21 ?f31 ?f21 ?f31 ?f14 ?f7 ?f14 Z N" draw:text-areas="?f7 ?f28 ?f31 ?f14" draw:glue-points="?f27 ?f7 ?f26 ?f21 ?f7 ?f35 ?f34 ?f14 ?f31 ?f33 ?f13 ?f21" draw:glue-point-leaving-directions="-360, -270, -270, -180, -90, -90" draw:modifiers="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32840"/>
            <draw:equation draw:name="f9" draw:formula="25000"/>
            <draw:equation draw:name="f10" draw:formula="35780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min(?f16, ?f15)"/>
            <draw:equation draw:name="f18" draw:formula="?f17 * ?f10"/>
            <draw:equation draw:name="f19" draw:formula="?f17 * ?f9"/>
            <draw:equation draw:name="f20" draw:formula="?f17 * ?f8"/>
            <draw:equation draw:name="f21" draw:formula="?f18 / 100000"/>
            <draw:equation draw:name="f22" draw:formula="?f19 / 50000"/>
            <draw:equation draw:name="f23" draw:formula="?f19 / 100000"/>
            <draw:equation draw:name="f24" draw:formula="?f20 / 200000"/>
            <draw:equation draw:name="f25" draw:formula="?f20 / 100000"/>
            <draw:equation draw:name="f26" draw:formula="?f13 - ?f22"/>
            <draw:equation draw:name="f27" draw:formula="?f13 - ?f23"/>
            <draw:equation draw:name="f28" draw:formula="?f14 - ?f25"/>
            <draw:equation draw:name="f29" draw:formula="?f21 + ?f14"/>
            <draw:equation draw:name="f30" draw:formula="?f27 - ?f24"/>
            <draw:equation draw:name="f31" draw:formula="?f27 + ?f24"/>
            <draw:equation draw:name="f32" draw:formula="?f28 + ?f14"/>
            <draw:equation draw:name="f33" draw:formula="?f29 / 2"/>
            <draw:equation draw:name="f34" draw:formula="?f31 / 2"/>
            <draw:equation draw:name="f35" draw:formula="?f32 / 2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55" draw:style="linear" draw:angle="600" draw:start-color="#000000" draw:end-color="#4472c4" draw:start-intensity="0%" draw:end-intensity="43%"/>
    <draw:gradient draw:name="a1204" draw:style="linear" draw:angle="0" draw:start-color="#b1cbe9" draw:end-color="#a3c1e5" draw:start-intensity="100%" draw:end-intensity="100%"/>
    <draw:gradient draw:name="a762" draw:style="linear" draw:angle="400" draw:start-color="#000000" draw:end-color="#2f5597" draw:start-intensity="100%" draw:end-intensity="100%"/>
    <draw:gradient draw:name="a774" draw:style="linear" draw:angle="3300" draw:start-color="#000000" draw:end-color="#8faadc" draw:start-intensity="0%" draw:end-intensity="11%"/>
    <draw:gradient draw:name="a1200" draw:style="linear" draw:angle="0" draw:start-color="#b1cbe9" draw:end-color="#a3c1e5" draw:start-intensity="100%" draw:end-intensity="100%"/>
    <draw:gradient draw:name="a770" draw:style="linear" draw:angle="3200" draw:start-color="#4472c4" draw:end-color="#000000" draw:start-intensity="29%" draw:end-intensity="30%"/>
    <draw:gradient draw:name="a766" draw:style="linear" draw:angle="600" draw:start-color="#000000" draw:end-color="#4472c4" draw:start-intensity="0%" draw:end-intensity="46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z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Marcador de fecha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.03.2023</text:date></text:span></text:p>
        </draw:text-box>
        <svg:title/>
        <svg:desc/>
      </draw:frame>
      <draw:frame draw:id="id3" presentation:style-name="a28" draw:name="Marcador de pie de página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Kopfzeilenplatzhalt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umsplatzhalt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Folienbildplatzhalter 3">
          <svg:title/>
          <svg:desc/>
        </draw:page-thumbnail>
        <draw:frame draw:id="id8" presentation:style-name="a56" draw:name="Notizenplatzhalt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astertextformat bearbeit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Zweite Ebene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ünfte Ebene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ußzeilenplatzhalt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Foliennummernplatzhalt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5">
      <draw:frame draw:id="id11" presentation:style-name="a69" draw:name="Título 1" svg:x="1.66667in" svg:y="1.22743in" svg:width="10in" svg:height="2.61111in" presentation:class="title" presentation:placeholder="false">
        <draw:text-box>
          <text:p text:style-name="a68" text:class-names="" text:cond-style-name=""><text:span text:style-name="a66" text:class-names="">Haz clic para modificar el estilo de título del patrón</text:span><text:span text:style-name="a67" text:class-names=""/></text:p>
        </draw:text-box>
        <svg:title/>
        <svg:desc/>
      </draw:frame>
      <draw:frame draw:id="id12" presentation:style-name="a73" draw:name="Subtítulo 2" svg:x="1.66667in" svg:y="3.93924in" svg:width="10in" svg:height="1.81076in" presentation:class="subtitle" presentation:placeholder="false">
        <draw:text-box>
          <text:p text:style-name="a72" text:class-names="" text:cond-style-name=""><text:span text:style-name="a70" text:class-names="">Haz clic para editar el estilo de subtítulo del patrón</text:span><text:span text:style-name="a71" text:class-names=""/></text:p>
        </draw:text-box>
        <svg:title/>
        <svg:desc/>
      </draw:frame>
      <draw:frame draw:id="id13" presentation:style-name="a77" draw:name="Marcador de fecha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14.03.2023</text:date></text:span></text:p>
        </draw:text-box>
        <svg:title/>
        <svg:desc/>
      </draw:frame>
      <draw:frame draw:id="id14" presentation:style-name="a80" draw:name="Marcador de pie de página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Marcador de número de diapositiva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Kopfzeilenplatzhalt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umsplatzhalt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Folienbildplatzhalter 3">
          <svg:title/>
          <svg:desc/>
        </draw:page-thumbnail>
        <draw:frame draw:id="id8" presentation:style-name="a108" draw:name="Notizenplatzhalt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Mastertextformat bearbeiten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Zweite Ebene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ünfte Ebene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ußzeilenplatzhalter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Foliennummernplatzhalter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7">
      <draw:frame draw:id="id16" presentation:style-name="a121" draw:name="Título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8" text:class-names="">Haz clic para modificar el estilo de título del patrón</text:span><text:span text:style-name="a119" text:class-names=""/></text:p>
        </draw:text-box>
        <svg:title/>
        <svg:desc/>
      </draw:frame>
      <draw:frame draw:id="id17" presentation:style-name="a138" draw:name="Marcador de contenido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Haga clic para modificar los estilos de texto del patrón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i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Quinto ni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Marcador de fecha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14.03.2023</text:date></text:span></text:p>
        </draw:text-box>
        <svg:title/>
        <svg:desc/>
      </draw:frame>
      <draw:frame draw:id="id19" presentation:style-name="a145" draw:name="Marcador de pie de página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Marcador de número de diapositiva 5" svg:x="9.41667in" svg:y="6.95139in" svg:width="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Kopfzeilenplatzhalter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umsplatzhalter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7" draw:name="Folienbildplatzhalter 3">
          <svg:title/>
          <svg:desc/>
        </draw:page-thumbnail>
        <draw:frame draw:id="id8" presentation:style-name="a173" draw:name="Notizenplatzhalter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Mastertextformat bearbeiten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Zweite Ebene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ünfte Ebene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Fußzeilenplatzhalter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Foliennummernplatzhalter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2">
      <draw:frame draw:id="id21" presentation:style-name="a186" draw:name="Título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3" text:class-names="">Haz clic para modificar el estilo de título del patrón</text:span><text:span text:style-name="a184" text:class-names=""/></text:p>
        </draw:text-box>
        <svg:title/>
        <svg:desc/>
      </draw:frame>
      <draw:frame draw:id="id22" presentation:style-name="a190" draw:name="Marcador de texto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94" draw:name="Marcador de fecha 3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4.03.2023</text:date></text:span></text:p>
        </draw:text-box>
        <svg:title/>
        <svg:desc/>
      </draw:frame>
      <draw:frame draw:id="id24" presentation:style-name="a197" draw:name="Marcador de pie de página 4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Marcador de número de diapositiva 5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Kopfzeilenplatzhalter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Datumsplatzhalter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9" draw:name="Folienbildplatzhalter 3">
          <svg:title/>
          <svg:desc/>
        </draw:page-thumbnail>
        <draw:frame draw:id="id8" presentation:style-name="a225" draw:name="Notizenplatzhalter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Mastertextformat bearbeiten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Zweite Ebene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Fünfte Ebene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Fußzeilenplatzhalter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Foliennummernplatzhalter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4">
      <draw:frame draw:id="id26" presentation:style-name="a238" draw:name="Título 1" svg:x="0.91667in" svg:y="0.39931in" svg:width="11.5in" svg:height="1.44965in" presentation:class="title" presentation:placeholder="false">
        <draw:text-box>
          <text:p text:style-name="a237" text:class-names="" text:cond-style-name=""><text:span text:style-name="a235" text:class-names="">Haz clic para modificar el estilo de título del patrón</text:span><text:span text:style-name="a236" text:class-names=""/></text:p>
        </draw:text-box>
        <svg:title/>
        <svg:desc/>
      </draw:frame>
      <draw:frame draw:id="id27" presentation:style-name="a255" draw:name="Marcador de contenido 2" svg:x="0.91667in" svg:y="1.99653in" svg:width="5.66667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Marcador de contenido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i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Quinto ni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Marcador de fecha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4.03.2023</text:date></text:span></text:p>
        </draw:text-box>
        <svg:title/>
        <svg:desc/>
      </draw:frame>
      <draw:frame draw:id="id30" presentation:style-name="a279" draw:name="Marcador de pie de página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Marcador de número de diapositiva 6" svg:x="9.41667in" svg:y="6.95139in" svg:width="3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Kopfzeilenplatzhalter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Datumsplatzhalt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1" draw:name="Folienbildplatzhalter 3">
          <svg:title/>
          <svg:desc/>
        </draw:page-thumbnail>
        <draw:frame draw:id="id8" presentation:style-name="a307" draw:name="Notizenplatzhalt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Mastertextformat bearbeiten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Zweite Ebene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ünfte Ebene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ußzeilenplatzhalter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Foliennummernplatzhalter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6">
      <draw:frame draw:id="id32" presentation:style-name="a320" draw:name="Título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7" text:class-names="">Haz clic para modificar el estilo de título del patrón</text:span><text:span text:style-name="a318" text:class-names=""/></text:p>
        </draw:text-box>
        <svg:title/>
        <svg:desc/>
      </draw:frame>
      <draw:frame draw:id="id33" presentation:style-name="a324" draw:name="Marcador de texto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41" draw:name="Marcador de contenido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Haga clic para modificar los estilos de texto del patrón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i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Quinto ni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Marcador de texto 4" svg:x="6.75in" svg:y="1.83854in" svg:width="5.6684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62" draw:name="Marcador de contenido 5" svg:x="6.75in" svg:y="2.73958in" svg:width="5.6684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Haga clic para modificar los estilos de texto del patrón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gundo ni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Quinto ni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Marcador de fecha 6" svg:x="0.91667in" svg:y="6.95139in" svg:width="3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4.03.2023</text:date></text:span></text:p>
        </draw:text-box>
        <svg:title/>
        <svg:desc/>
      </draw:frame>
      <draw:frame draw:id="id38" presentation:style-name="a369" draw:name="Marcador de pie de página 7" svg:x="4.41667in" svg:y="6.95139in" svg:width="4.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Marcador de número de diapositiva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Kopfzeilenplatzhalter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Datumsplatzhalter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1" draw:name="Folienbildplatzhalter 3">
          <svg:title/>
          <svg:desc/>
        </draw:page-thumbnail>
        <draw:frame draw:id="id8" presentation:style-name="a397" draw:name="Notizenplatzhalter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Mastertextformat bearbeiten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Zweite Ebene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Fünfte Ebene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Fußzeilenplatzhalt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Foliennummernplatzhalt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06">
      <draw:frame draw:id="id40" presentation:style-name="a410" draw:name="Título 1" svg:x="0.91667in" svg:y="0.39931in" svg:width="11.5in" svg:height="1.44965in" presentation:class="title" presentation:placeholder="false">
        <draw:text-box>
          <text:p text:style-name="a409" text:class-names="" text:cond-style-name=""><text:span text:style-name="a407" text:class-names="">Haz clic para modificar el estilo de título del patrón</text:span><text:span text:style-name="a408" text:class-names=""/></text:p>
        </draw:text-box>
        <svg:title/>
        <svg:desc/>
      </draw:frame>
      <draw:frame draw:id="id41" presentation:style-name="a414" draw:name="Marcador de fecha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14.03.2023</text:date></text:span></text:p>
        </draw:text-box>
        <svg:title/>
        <svg:desc/>
      </draw:frame>
      <draw:frame draw:id="id42" presentation:style-name="a417" draw:name="Marcador de pie de página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Marcador de número de diapositiva 4" svg:x="9.41667in" svg:y="6.95139in" svg:width="3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Kopfzeilenplatzhalter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Datumsplatzhalter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Folienbildplatzhalter 3">
          <svg:title/>
          <svg:desc/>
        </draw:page-thumbnail>
        <draw:frame draw:id="id8" presentation:style-name="a445" draw:name="Notizenplatzhalter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Mastertextformat bearbeiten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Zweite Ebene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ünfte Ebene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Fußzeilenplatzhalter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Foliennummernplatzhalter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54">
      <draw:frame draw:id="id44" presentation:style-name="a458" draw:name="Marcador de fecha 1" svg:x="0.91667in" svg:y="6.95139in" svg:width="3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4.03.2023</text:date></text:span></text:p>
        </draw:text-box>
        <svg:title/>
        <svg:desc/>
      </draw:frame>
      <draw:frame draw:id="id45" presentation:style-name="a461" draw:name="Marcador de pie de página 2" svg:x="4.41667in" svg:y="6.95139in" svg:width="4.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Marcador de número de diapositiva 3" svg:x="9.41667in" svg:y="6.95139in" svg:width="3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Kopfzeilenplatzhalter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Datumsplatzhalter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3" draw:name="Folienbildplatzhalter 3">
          <svg:title/>
          <svg:desc/>
        </draw:page-thumbnail>
        <draw:frame draw:id="id8" presentation:style-name="a489" draw:name="Notizenplatzhalter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Mastertextformat bearbeiten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Zweite Ebene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Fünfte Ebene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Fußzeilenplatzhalter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Foliennummernplatzhalter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8">
      <draw:frame draw:id="id47" presentation:style-name="a502" draw:name="Título 1" svg:x="0.9184in" svg:y="0.5in" svg:width="4.30035in" svg:height="1.75in" presentation:class="title" presentation:placeholder="false">
        <draw:text-box>
          <text:p text:style-name="a501" text:class-names="" text:cond-style-name=""><text:span text:style-name="a499" text:class-names="">Haz clic para modificar el estilo de título del patrón</text:span><text:span text:style-name="a500" text:class-names=""/></text:p>
        </draw:text-box>
        <svg:title/>
        <svg:desc/>
      </draw:frame>
      <draw:frame draw:id="id48" presentation:style-name="a519" draw:name="Marcador de contenido 2" svg:x="5.6684in" svg:y="1.07986in" svg:width="6.7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Haga clic para modificar los estilos de texto del patrón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gundo ni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Quinto nivel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Marcador de texto 3" svg:x="0.9184in" svg:y="2.25in" svg:width="4.3003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27" draw:name="Marcador de fecha 4" svg:x="0.91667in" svg:y="6.95139in" svg:width="3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14.03.2023</text:date></text:span></text:p>
        </draw:text-box>
        <svg:title/>
        <svg:desc/>
      </draw:frame>
      <draw:frame draw:id="id51" presentation:style-name="a530" draw:name="Marcador de pie de página 5" svg:x="4.41667in" svg:y="6.95139in" svg:width="4.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Marcador de número de diapositiva 6" svg:x="9.41667in" svg:y="6.95139in" svg:width="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Kopfzeilenplatzhalter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Datumsplatzhalter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Folienbildplatzhalter 3">
          <svg:title/>
          <svg:desc/>
        </draw:page-thumbnail>
        <draw:frame draw:id="id8" presentation:style-name="a558" draw:name="Notizenplatzhalter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Mastertextformat bearbeiten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Zweite Ebene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Fünfte Ebene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Fußzeilenplatzhalter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Foliennummernplatzhalter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7">
      <draw:frame draw:id="id53" presentation:style-name="a571" draw:name="Título 1" svg:x="0.9184in" svg:y="0.5in" svg:width="4.30035in" svg:height="1.75in" presentation:class="title" presentation:placeholder="false">
        <draw:text-box>
          <text:p text:style-name="a570" text:class-names="" text:cond-style-name=""><text:span text:style-name="a568" text:class-names="">Haz clic para modificar el estilo de título del patrón</text:span><text:span text:style-name="a569" text:class-names=""/></text:p>
        </draw:text-box>
        <svg:title/>
        <svg:desc/>
      </draw:frame>
      <draw:frame draw:id="id54" presentation:style-name="a574" draw:name="Marcador de posición de imagen 2" svg:x="5.6684in" svg:y="1.07986in" svg:width="6.75in" svg:height="5.32986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Marcador de texto 3" svg:x="0.9184in" svg:y="2.25in" svg:width="4.30035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82" draw:name="Marcador de fecha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14.03.2023</text:date></text:span></text:p>
        </draw:text-box>
        <svg:title/>
        <svg:desc/>
      </draw:frame>
      <draw:frame draw:id="id57" presentation:style-name="a585" draw:name="Marcador de pie de página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58" presentation:style-name="a588" draw:name="Marcador de número de diapositiva 6" svg:x="9.41667in" svg:y="6.95139in" svg:width="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5" presentation:style-name="a591" draw:name="Kopfzeilenplatzhalt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Datumsplatzhalt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/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7" draw:name="Folienbildplatzhalter 3">
          <svg:title/>
          <svg:desc/>
        </draw:page-thumbnail>
        <draw:frame draw:id="id8" presentation:style-name="a613" draw:name="Notizenplatzhalt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Mastertextformat bearbeiten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Zweite Ebene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ünfte Ebene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Fußzeilenplatzhalter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Foliennummernplatzhalter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22">
      <draw:frame draw:id="id59" presentation:style-name="a626" draw:name="Título 1" svg:x="0.91667in" svg:y="0.39931in" svg:width="11.5in" svg:height="1.44965in" presentation:class="title" presentation:placeholder="false">
        <draw:text-box>
          <text:p text:style-name="a625" text:class-names="" text:cond-style-name=""><text:span text:style-name="a623" text:class-names="">Haz clic para modificar el estilo de título del patrón</text:span><text:span text:style-name="a624" text:class-names=""/></text:p>
        </draw:text-box>
        <svg:title/>
        <svg:desc/>
      </draw:frame>
      <draw:frame draw:id="id60" presentation:style-name="a643" draw:name="Marcador de texto vertical 2" svg:x="0.91667in" svg:y="1.99653in" svg:width="11.5in" svg:height="4.7586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Haga clic para modificar los estilos de texto del patrón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gundo ni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Quinto ni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7" draw:name="Marcador de fecha 3" svg:x="0.91667in" svg:y="6.95139in" svg:width="3in" svg:height="0.39931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14.03.2023</text:date></text:span></text:p>
        </draw:text-box>
        <svg:title/>
        <svg:desc/>
      </draw:frame>
      <draw:frame draw:id="id62" presentation:style-name="a650" draw:name="Marcador de pie de página 4" svg:x="4.41667in" svg:y="6.95139in" svg:width="4.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63" presentation:style-name="a653" draw:name="Marcador de número de diapositiva 5" svg:x="9.41667in" svg:y="6.95139in" svg:width="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5" presentation:style-name="a656" draw:name="Kopfzeilenplatzhalter 1" svg:x="0in" svg:y="0in" svg:width="3.25in" svg:height="0.5017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Datumsplatzhalter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/></text:span><text:span text:style-name="a6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2" draw:name="Folienbildplatzhalter 3">
          <svg:title/>
          <svg:desc/>
        </draw:page-thumbnail>
        <draw:frame draw:id="id8" presentation:style-name="a678" draw:name="Notizenplatzhalter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Mastertextformat bearbeiten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Zweite Ebene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Fünfte Ebene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ußzeilenplatzhalt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Foliennummernplatzhalt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87">
      <draw:frame draw:id="id64" presentation:style-name="a691" draw:name="Título vertical 1" svg:x="9.54167in" svg:y="0.39931in" svg:width="2.875in" svg:height="6.3559in" presentation:class="title" presentation:placeholder="false">
        <draw:text-box>
          <text:p text:style-name="a690" text:class-names="" text:cond-style-name=""><text:span text:style-name="a688" text:class-names="">Haz clic para modificar el estilo de título del patrón</text:span><text:span text:style-name="a689" text:class-names=""/></text:p>
        </draw:text-box>
        <svg:title/>
        <svg:desc/>
      </draw:frame>
      <draw:frame draw:id="id65" presentation:style-name="a708" draw:name="Marcador de texto vertical 2" svg:x="0.91667in" svg:y="0.39931in" svg:width="8.45833in" svg:height="6.355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Haga clic para modificar los estilos de texto del patrón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gundo ni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ercer ni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Quinto ni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2" draw:name="Marcador de fecha 3" svg:x="0.91667in" svg:y="6.95139in" svg:width="3in" svg:height="0.39931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14.03.2023</text:date></text:span></text:p>
        </draw:text-box>
        <svg:title/>
        <svg:desc/>
      </draw:frame>
      <draw:frame draw:id="id67" presentation:style-name="a715" draw:name="Marcador de pie de página 4" svg:x="4.41667in" svg:y="6.95139in" svg:width="4.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68" presentation:style-name="a718" draw:name="Marcador de número de diapositiva 5" svg:x="9.41667in" svg:y="6.95139in" svg:width="3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5" presentation:style-name="a721" draw:name="Kopfzeilenplatzhalter 1" svg:x="0in" svg:y="0in" svg:width="3.25in" svg:height="0.50174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Datumsplatzhalter 2" svg:x="4.24826in" svg:y="0in" svg:width="3.25in" svg:height="0.50174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/></text:span><text:span text:style-name="a7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7" draw:name="Folienbildplatzhalter 3">
          <svg:title/>
          <svg:desc/>
        </draw:page-thumbnail>
        <draw:frame draw:id="id8" presentation:style-name="a743" draw:name="Notizenplatzhalter 4" svg:x="0.75in" svg:y="4.8125in" svg:width="6in" svg:height="3.9375in" presentation:class="notes" presentation:placeholder="false">
          <draw:text-box>
            <text:p text:style-name="a729" text:class-names="" text:cond-style-name=""><text:span text:style-name="a728" text:class-names="">Mastertextformat bearbeiten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Zweite Ebene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Fünfte Ebene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ußzeilenplatzhalt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Foliennummernplatzhalt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/></text:span><text:span text:style-name="a74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Sandra Vogel</meta:initial-creator>
    <dc:creator>Andreas Wyler</dc:creator>
    <meta:creation-date>2022-09-26T07:09:28Z</meta:creation-date>
    <dc:date>2023-03-14T10:13:32Z</dc:date>
    <meta:editing-cycles>15</meta:editing-cycles>
    <meta:editing-duration>PT0S</meta:editing-duration>
    <meta:document-statistic meta:paragraph-count="105" meta:word-count="331"/>
  </office:meta>
</office:document-meta>
</file>